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95e208" style:family="table" style:master-page-name="ta-mp-0x995e208">
      <style:table-properties table:display="true" style:writing-mode="lr-tb"/>
    </style:style>
    <style:style style:name="ta-0x995e360" style:family="table" style:master-page-name="ta-mp-0x995e360">
      <style:table-properties table:display="true" style:writing-mode="lr-tb"/>
    </style:style>
    <style:style style:name="ta-0x995e4b8" style:family="table" style:master-page-name="ta-mp-0x995e4b8">
      <style:table-properties table:display="true" style:writing-mode="lr-tb"/>
    </style:style>
    <style:style style:name="ta-0x995e610" style:family="table" style:master-page-name="ta-mp-0x995e6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7.50pt" style:use-optimal-row-height="true"/>
    </style:style>
    <style:style style:name="ACOL-0" style:family="table-column">
      <style:table-column-properties style:column-width="44.25pt" style:use-optimal-column-width="true"/>
    </style:style>
    <style:style style:name="ACE-0x996f6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4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60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4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6f008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0c8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ac8" style:family="table-cell" style:data-style-name="General">
      <style:table-cell-properties fo:background-color="transparent" fo:border-top="0.000cm none #c7c7c7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c4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2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6e588" style:family="table-cell" style:data-style-name="General">
      <style:table-cell-properties fo:background-color="transparent" fo:border-top="0.035cm solid #999999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f48" style:family="table-cell" style:data-style-name="General">
      <style:table-cell-properties fo:background-color="transparent" fo:border-top="0.035cm solid #999999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348" style:family="table-cell" style:data-style-name="General">
      <style:table-cell-properties fo:background-color="transparent" fo:border-top="0.035cm solid #999999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4c8" style:family="table-cell" style:data-style-name="General">
      <style:table-cell-properties fo:background-color="transparent" fo:border-top="0.035cm solid #999999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b88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708" style:family="table-cell" style:data-style-name="General">
      <style:table-cell-properties fo:background-color="transparent" fo:border-top="0.000cm none #c7c7c7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288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dec8" style:family="table-cell" style:data-style-name="General">
      <style:table-cell-properties fo:background-color="transparent" fo:border-top="0.035cm solid #999999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18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dd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e1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52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1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71ac8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948" style:family="table-cell" style:data-style-name="General">
      <style:table-cell-properties fo:background-color="transparent" fo:border-top="0.000cm none #c7c7c7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6a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22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70f88" style:family="table-cell" style:data-style-name="General">
      <style:table-cell-properties fo:background-color="transparent" fo:border-top="0.035cm solid #999999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7c8" style:family="table-cell" style:data-style-name="General">
      <style:table-cell-properties fo:background-color="transparent" fo:border-top="0.035cm solid #999999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0ec8" style:family="table-cell" style:data-style-name="General">
      <style:table-cell-properties fo:background-color="transparent" fo:border-top="0.035cm solid #999999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348" style:family="table-cell" style:data-style-name="General">
      <style:table-cell-properties fo:background-color="transparent" fo:border-top="0.000cm none #c7c7c7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b88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408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648" style:family="table-cell" style:data-style-name="General">
      <style:table-cell-properties fo:background-color="transparent" fo:border-top="0.035cm solid #999999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4c8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711c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d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0a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7e0" style:family="table-cell" style:data-style-name="General">
      <style:table-cell-properties fo:background-color="transparent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66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ba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cfca0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be0" style:family="table-cell" style:data-style-name="General">
      <style:table-cell-properties fo:background-color="transparent" fo:border-top="0.000cm none #c7c7c7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72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ae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99cf9a0" style:family="table-cell" style:data-style-name="General">
      <style:table-cell-properties fo:background-color="transparent" fo:border-top="0.035cm solid #999999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820" style:family="table-cell" style:data-style-name="General">
      <style:table-cell-properties fo:background-color="transparent" fo:border-top="0.035cm solid #999999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060" style:family="table-cell" style:data-style-name="General">
      <style:table-cell-properties fo:background-color="transparent" fo:border-top="0.035cm solid #999999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8e0" style:family="table-cell" style:data-style-name="General">
      <style:table-cell-properties fo:background-color="transparent" fo:border-top="0.035cm solid #999999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8a0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d60" style:family="table-cell" style:data-style-name="General">
      <style:table-cell-properties fo:background-color="transparent" fo:border-top="0.000cm none #c7c7c7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a60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420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cfee0" style:family="table-cell" style:data-style-name="General">
      <style:table-cell-properties fo:background-color="transparent" fo:border-top="0.035cm solid #999999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1e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36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6f5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c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c2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260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7a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1a0" style:family="table-cell" style:data-style-name="General">
      <style:table-cell-properties fo:background-color="transparent" fo:border-top="0.000cm none #c7c7c7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ce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de0" style:family="table-cell" style:data-style-name="General">
      <style:table-cell-properties fo:background-color="transparent" fo:border-top="0.035cm solid #999999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f60" style:family="table-cell" style:data-style-name="General">
      <style:table-cell-properties fo:background-color="transparent" fo:border-top="0.035cm solid #999999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620" style:family="table-cell" style:data-style-name="General">
      <style:table-cell-properties fo:background-color="transparent" fo:border-top="0.035cm solid #999999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0ea0" style:family="table-cell" style:data-style-name="General">
      <style:table-cell-properties fo:background-color="transparent" fo:border-top="0.035cm solid #999999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9e0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320" style:family="table-cell" style:data-style-name="General">
      <style:table-cell-properties fo:background-color="transparent" fo:border-top="0.000cm none #c7c7c7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020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4a0" style:family="table-cell" style:data-style-name="General">
      <style:table-cell-properties fo:background-color="transparent" fo:border-top="0.035cm solid #999999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9d192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97.50pt" style:use-optimal-column-width="false"/>
    </style:style>
    <style:style style:name="ACOL-2" style:family="table-column">
      <style:table-column-properties style:column-width="44.25pt" style:use-optimal-column-width="false"/>
    </style:style>
    <style:style style:name="ACOL-3" style:family="table-column">
      <style:table-column-properties style:column-width="51.00pt" style:use-optimal-column-width="false"/>
    </style:style>
    <style:style style:name="ACOL-4" style:family="table-column">
      <style:table-column-properties style:column-width="568.50pt" style:use-optimal-column-width="false"/>
    </style:style>
    <style:style style:name="ACOL-5" style:family="table-column"/>
    <style:style style:name="ACOL-6" style:family="table-column">
      <style:table-column-properties style:column-width="48.00pt" style:use-optimal-column-width="true"/>
    </style:style>
    <style:style style:name="ACOL-7" style:family="table-column">
      <style:table-column-properties style:column-width="84.00pt" style:use-optimal-column-width="false"/>
    </style:style>
    <style:style style:name="ACOL-8" style:family="table-column">
      <style:table-column-properties style:column-width="45.00pt" style:use-optimal-column-width="false"/>
    </style:style>
    <style:style style:name="ACOL-9" style:family="table-column">
      <style:table-column-properties style:column-width="42.00pt" style:use-optimal-column-width="false"/>
    </style:style>
    <style:style style:name="ACOL-10" style:family="table-column">
      <style:table-column-properties style:column-width="528.00pt" style:use-optimal-column-width="false"/>
    </style:style>
    <style:style style:name="ACOL-11" style:family="table-column">
      <style:table-column-properties style:column-width="72.75pt" style:use-optimal-column-width="false"/>
    </style:style>
    <style:style style:name="ACOL-12" style:family="table-column">
      <style:table-column-properties style:column-width="297.75pt" style:use-optimal-column-width="false"/>
    </style:style>
    <style:style style:name="ACOL-13" style:family="table-column">
      <style:table-column-properties style:column-width="261.00pt" style:use-optimal-column-width="false"/>
    </style:style>
    <style:style style:name="ACOL-14" style:family="table-column">
      <style:table-column-properties style:column-width="96.00pt" style:use-optimal-column-width="false"/>
    </style:style>
    <style:style style:name="ACOL-15" style:family="table-column">
      <style:table-column-properties style:column-width="418.50pt" style:use-optimal-column-width="false"/>
    </style:style>
    <style:style style:name="AROW-1" style:family="table-row"/>
    <style:style style:name="AROW-2" style:family="table-row">
      <style:table-row-properties style:row-height="19.50pt" style:use-optimal-row-height="false"/>
    </style:style>
    <style:style style:name="AROW-3" style:family="table-row">
      <style:table-row-properties style:row-height="26.25pt" style:use-optimal-row-height="true"/>
    </style:style>
    <style:style style:name="AROW-4" style:family="table-row">
      <style:table-row-properties style:row-height="26.25pt" style:use-optimal-row-height="false"/>
    </style:style>
    <style:style style:name="AROW-5" style:family="table-row">
      <style:table-row-properties style:row-height="12.75pt" style:use-optimal-row-height="true"/>
    </style:style>
    <style:style style:name="AROW-6" style:family="table-row">
      <style:table-row-properties style:row-height="24.75pt" style:use-optimal-row-height="false"/>
    </style:style>
    <style:style style:name="AROW-7" style:family="table-row">
      <style:table-row-properties style:row-height="90.75pt" style:use-optimal-row-height="true"/>
    </style:style>
    <style:style style:name="AROW-8" style:family="table-row">
      <style:table-row-properties style:row-height="70.50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QUESTION 1" table:style-name="ta-0x995e208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0" table:number-columns-repeated="1020"/>
        <table:table-row table:style-name="AROW-0">
          <table:table-cell table:number-columns-repeated="3" table:style-name="Gnumeric-default"/>
          <table:table-cell table:style-name="ACE-0x996f488"/>
          <table:table-cell table:number-columns-repeated="1020" table:style-name="Gnumeric-default"/>
        </table:table-row>
        <table:table-row table:style-name="AROW-2">
          <table:table-cell table:style-name="Gnumeric-default"/>
          <table:table-cell table:number-columns-spanned="3" table:style-name="ACE-0x996ec48" office:value-type="string" office:string-value="Question 1">
            <text:p>Question 1</text:p>
          </table:table-cell>
          <table:covered-table-cell table:number-columns-repeated="2"/>
          <table:table-cell table:number-columns-repeated="1020" table:style-name="Gnumeric-default"/>
        </table:table-row>
        <table:table-row table:style-name="AROW-3">
          <table:table-cell table:style-name="ACE-0x996f608" office:value-type="string" office:string-value="Nom">
            <text:p>Nom</text:p>
          </table:table-cell>
          <table:table-cell table:style-name="ACE-0x996f188" office:value-type="string" office:string-value="Prog">
            <text:p>Prog</text:p>
          </table:table-cell>
          <table:table-cell table:style-name="ACE-0x996eb88" office:value-type="string" office:string-value="Expli">
            <text:p>Expli</text:p>
          </table:table-cell>
          <table:table-cell table:style-name="ACE-0x996f0c8" office:value-type="string" office:string-value="Commentaire">
            <text:p>Commenta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708" office:value-type="string" office:string-value="Galoisy">
            <text:p>Galoisy</text:p>
          </table:table-cell>
          <table:table-cell table:style-name="ACE-0x996e708" office:value-type="float" office:value="0.5">
            <text:p>0,5</text:p>
          </table:table-cell>
          <table:table-cell table:style-name="ACE-0x996eac8" office:value-type="float" office:value="0.5">
            <text:p>0,5</text:p>
          </table:table-cell>
          <table:table-cell table:style-name="ACE-0x996f008" office:value-type="string" office:string-value="Le programme n'est pas entièrement corrigé et les explications ne sont pas assez précises">
            <text:p>Le programme n'est pas entièrement corrigé et les explications ne sont pas assez précis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Mamma">
            <text:p>Mamma</text:p>
          </table:table-cell>
          <table:table-cell table:style-name="ACE-0x996e348" office:value-type="float" office:value="0.5">
            <text:p>0,5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e programme fonctionne mais les instructions ne sont pas respectés. Les explications sont approximatives.">
            <text:p>Le programme fonctionne mais les instructions ne sont pas respectés. Les explications sont approximatives.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Albadaoui">
            <text:p>Albadaoui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Ce n'est pas vraiment le lien variable-variable qui est mis en jeu ici mais plus la portée des variable et l'affectation de valeur">
            <text:p>Ce n'est pas vraiment le lien variable-variable qui est mis en jeu ici mais plus la portée des variable et l'affectation de valeur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Barcelo">
            <text:p>Barcelo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Compris et bien expliqué, il manque peut être le terme « portée des variables » mais cela se voit que la notion est comprise">
            <text:p>Compris et bien expliqué, il manque peut être le terme « portée des variables » mais cela se voit que la notion est compris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Alkhani">
            <text:p>Alkhani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Le terme portée des variables aurai pu être utilisé">
            <text:p>Le terme portée des variables aurai pu être utilisé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Bonkeke">
            <text:p>Bonkeke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Le terme portée des variables aurai pu être utilisé">
            <text:p>Le terme portée des variables aurai pu être utilisé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Chabalier">
            <text:p>Chabalier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Rien à dire">
            <text:p>Rien à d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Cham">
            <text:p>Cham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Rien à dire">
            <text:p>Rien à d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El haouat">
            <text:p>El haouat</text:p>
          </table:table-cell>
          <table:table-cell table:style-name="ACE-0x996e348" office:value-type="float" office:value="0">
            <text:p>0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e programme ne fonctionne pas et les justifications ne sont pas exactes. Les instructions ne sont pas respectés">
            <text:p>Le programme ne fonctionne pas et les justifications ne sont pas exactes. Les instructions ne sont pas respecté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Feguiri">
            <text:p>Feguiri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'explication manque de précision, le delay n'est pas nécessaire mais le programme fonctionne et sujet compris">
            <text:p>L'explication manque de précision, le delay n'est pas nécessaire mais le programme fonctionne et sujet compri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Ishak">
            <text:p>Ishak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Compris et bien corrigé, dommage que l'explication soit un peu confuse">
            <text:p>Compris et bien corrigé, dommage que l'explication soit un peu confus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Juhel">
            <text:p>Juhel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Rien à dire">
            <text:p>Rien à d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Lacombe">
            <text:p>Lacombe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Rien à dire">
            <text:p>Rien à d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Gualtiero">
            <text:p>Gualtiero</text:p>
          </table:table-cell>
          <table:table-cell table:style-name="ACE-0x996e348" office:value-type="float" office:value="0.5">
            <text:p>0,5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Des instructions non respectés et des notions non expliquées">
            <text:p>Des instructions non respectés et des notions non expliqué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Mandon">
            <text:p>Mandon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Solution un peu lourde peut être à cause des instructions qui ont perturbés l'étudiant">
            <text:p>Solution un peu lourde peut être à cause des instructions qui ont perturbés l'étudiant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Mas">
            <text:p>Mas</text:p>
          </table:table-cell>
          <table:table-cell table:style-name="ACE-0x996e348" office:value-type="float" office:value="0.5">
            <text:p>0,5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Roulette">
            <text:p>Roulette</text:p>
          </table:table-cell>
          <table:table-cell table:style-name="ACE-0x996e348" office:value-type="float" office:value="0.5">
            <text:p>0,5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Thawickok">
            <text:p>Thawickok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Les instructions devraient être plus précises et complètes">
            <text:p>Les instructions devraient être plus précises et complèt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Arbod">
            <text:p>Arbod</text:p>
          </table:table-cell>
          <table:table-cell table:style-name="ACE-0x996e348" office:value-type="float" office:value="0">
            <text:p>0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Programme non corrigé et explications très succinctes">
            <text:p>Programme non corrigé et explications très succinct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Dayan">
            <text:p>Dayan</text:p>
          </table:table-cell>
          <table:table-cell table:style-name="ACE-0x996e348" office:value-type="float" office:value="0.5">
            <text:p>0,5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Fanus">
            <text:p>Fanus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1">
            <text:p>1</text:p>
          </table:table-cell>
          <table:table-cell table:style-name="ACE-0x996e288" office:value-type="string" office:string-value="Rien à dire">
            <text:p>Rien à dire</text:p>
          </table:table-cell>
          <table:table-cell table:number-columns-repeated="1020" table:style-name="Gnumeric-default"/>
        </table:table-row>
        <table:table-row table:style-name="AROW-4">
          <table:table-cell table:style-name="ACE-0x996e348" office:value-type="string" office:string-value="Gelinaud">
            <text:p>Gelinaud</text:p>
          </table:table-cell>
          <table:table-cell table:style-name="ACE-0x996e348" office:value-type="float" office:value="1">
            <text:p>1</text:p>
          </table:table-cell>
          <table:table-cell table:style-name="ACE-0x996dec8" office:value-type="float" office:value="0.5">
            <text:p>0,5</text:p>
          </table:table-cell>
          <table:table-cell table:style-name="ACE-0x996e288" office:value-type="string" office:string-value="Il manque des précisions dans les commentaires, aucune fois la portée des variables n'est énoncé">
            <text:p>Il manque des précisions dans les commentaires, aucune fois la portée des variables n'est énoncé</text:p>
          </table:table-cell>
          <table:table-cell table:number-columns-repeated="1020" table:style-name="Gnumeric-default"/>
        </table:table-row>
        <table:table-row table:style-name="AROW-4">
          <table:table-cell table:style-name="ACE-0x996e4c8" office:value-type="string" office:string-value="Loustau-Carrere">
            <text:p>Loustau-Carrere</text:p>
          </table:table-cell>
          <table:table-cell table:style-name="ACE-0x996e4c8" office:value-type="float" office:value="1">
            <text:p>1</text:p>
          </table:table-cell>
          <table:table-cell table:style-name="ACE-0x996ef48" office:value-type="float" office:value="1">
            <text:p>1</text:p>
          </table:table-cell>
          <table:table-cell table:style-name="ACE-0x996e588" office:value-type="string" office:string-value="Manque le terme global même si les explications sont bonnes">
            <text:p>Manque le terme global même si les explications sont bonnes</text:p>
          </table:table-cell>
          <table:table-cell table:number-columns-repeated="1020" table:style-name="Gnumeric-default"/>
        </table:table-row>
        <table:table-row table:style-name="AROW-0">
          <table:table-cell table:number-columns-repeated="3" table:style-name="Gnumeric-default"/>
          <table:table-cell table:style-name="ACE-0x996f488"/>
          <table:table-cell table:number-columns-repeated="1004" table:style-name="Gnumeric-default"/>
          <table:table-cell table:number-columns-repeated="16" table:style-name="Gnumeric-default"/>
        </table:table-row>
        <table:table-row table:style-name="AROW-0">
          <table:table-cell table:number-columns-repeated="3" table:style-name="ACE-0x996e408"/>
          <table:table-cell table:style-name="ACE-0x996f248"/>
          <table:table-cell table:number-columns-repeated="1004" table:style-name="ACE-0x996e408"/>
          <table:table-cell table:number-columns-repeated="16" table:style-name="Gnumeric-default"/>
        </table:table-row>
        <table:table-row table:style-name="AROW-0">
          <table:table-cell table:number-columns-repeated="24" table:style-name="Gnumeric-default"/>
          <table:table-cell table:number-columns-repeated="984" table:style-name="Gnumeric-default"/>
          <table:table-cell table:number-columns-repeated="16" table:style-name="Gnumeric-default"/>
        </table:table-row>
        <table:table-row table:style-name="AROW-0" table:number-rows-repeated="3">
          <table:table-cell table:number-columns-repeated="24" table:style-name="Gnumeric-default"/>
          <table:table-cell table:number-columns-repeated="984" table:style-name="Gnumeric-default"/>
          <table:table-cell table:number-columns-repeated="16" table:style-name="Gnumeric-default"/>
        </table:table-row>
        <table:table-row table:style-name="AROW-0">
          <table:table-cell table:number-columns-repeated="24" table:style-name="Gnumeric-default"/>
          <table:table-cell table:number-columns-repeated="984" table:style-name="Gnumeric-default"/>
          <table:table-cell table:number-columns-repeated="16" table:style-name="Gnumeric-default"/>
        </table:table-row>
        <table:table-row table:style-name="AROW-0" table:number-rows-repeated="223">
          <table:table-cell table:number-columns-repeated="24" table:style-name="Gnumeric-default"/>
          <table:table-cell table:number-columns-repeated="984" table:style-name="Gnumeric-default"/>
          <table:table-cell table:number-columns-repeated="16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9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QUESTION 1'.$A$1"/>
          <table:named-expression table:name="Sheet_Title" table:expression="of:=&quot;QUESTION 1&quot;" table:base-cell-address="$'QUESTION 1'.$A$1"/>
        </table:named-expressions>
      </table:table>
      <table:table table:name="QUESTION2" table:style-name="ta-0x995e360" table:print="true">
        <office:forms form:automatic-focus="false" form:apply-design-mode="false">
          <form:form/>
        </office:forms>
        <table:table-column table:default-cell-style-name="ACE-0x996dd48" table:style-name="ACOL-7"/>
        <table:table-column table:default-cell-style-name="ACE-0x996dd48" table:style-name="ACOL-8"/>
        <table:table-column table:default-cell-style-name="ACE-0x996dd48" table:style-name="ACOL-9"/>
        <table:table-column table:default-cell-style-name="ACE-0x996dd48" table:style-name="ACOL-10"/>
        <table:table-column table:default-cell-style-name="ACE-0x996dd48" table:style-name="ACOL-6" table:number-columns-repeated="1020"/>
        <table:table-row table:style-name="AROW-5">
          <table:table-cell table:number-columns-repeated="3" table:style-name="ACE-0x996dd48"/>
          <table:table-cell table:style-name="ACE-0x996e108"/>
          <table:table-cell table:number-columns-repeated="1020" table:style-name="ACE-0x996dd48"/>
        </table:table-row>
        <table:table-row table:style-name="AROW-5">
          <table:table-cell table:style-name="ACE-0x996dd48"/>
          <table:table-cell table:number-columns-spanned="3" table:style-name="ACE-0x99cf6a0" office:value-type="string" office:string-value="Question 2">
            <text:p>Question 2</text:p>
          </table:table-cell>
          <table:covered-table-cell table:number-columns-repeated="2"/>
          <table:table-cell table:number-columns-repeated="1020" table:style-name="ACE-0x996dd48"/>
        </table:table-row>
        <table:table-row table:style-name="AROW-6">
          <table:table-cell table:style-name="ACE-0x99cf520" office:value-type="string" office:string-value="Nom">
            <text:p>Nom</text:p>
          </table:table-cell>
          <table:table-cell table:style-name="ACE-0x99711c8" office:value-type="string" office:string-value="Prog">
            <text:p>Prog</text:p>
          </table:table-cell>
          <table:table-cell table:style-name="ACE-0x9971408" office:value-type="string" office:string-value="Expli">
            <text:p>Expli</text:p>
          </table:table-cell>
          <table:table-cell table:style-name="ACE-0x99714c8" office:value-type="string" office:string-value="Commentaire">
            <text:p>Commentaire</text:p>
          </table:table-cell>
          <table:table-cell table:number-columns-repeated="1020" table:style-name="ACE-0x996dd48"/>
        </table:table-row>
        <table:table-row table:style-name="AROW-4">
          <table:table-cell table:style-name="ACE-0x9971348" office:value-type="string" office:string-value="Galoisy">
            <text:p>Galoisy</text:p>
          </table:table-cell>
          <table:table-cell table:style-name="ACE-0x9971348" office:value-type="float" office:value="0">
            <text:p>0</text:p>
          </table:table-cell>
          <table:table-cell table:style-name="ACE-0x9971948" office:value-type="float" office:value="0">
            <text:p>0</text:p>
          </table:table-cell>
          <table:table-cell table:style-name="ACE-0x9971ac8" office:value-type="string" office:string-value="Sujet non compris, non respect de la consigne « modification des portées des variables » et aucun code corrigé">
            <text:p>Sujet non compris, non respect de la consigne « modification des portées des variables » et aucun code corrigé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Mamma">
            <text:p>Mamma</text:p>
          </table:table-cell>
          <table:table-cell table:style-name="ACE-0x99717c8" office:value-type="float" office:value="0.5">
            <text:p>0,5</text:p>
          </table:table-cell>
          <table:table-cell table:style-name="ACE-0x9971648" office:value-type="float" office:value="0">
            <text:p>0</text:p>
          </table:table-cell>
          <table:table-cell table:style-name="ACE-0x9971b88" office:value-type="string" office:string-value="Les instructions ne sont pas respectés et le programme ne fonctionne pas car 2 arguments sont envoyés à la fonction.">
            <text:p>Les instructions ne sont pas respectés et le programme ne fonctionne pas car 2 arguments sont envoyés à la fonction.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Albadaoui">
            <text:p>Albadaoui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Correction bien faite et bonne explication">
            <text:p>Correction bien faite et bonne explication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Barcelo">
            <text:p>Barcelo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Compris et bien expliqué, manque peut être le terme lien variable-variable">
            <text:p>Compris et bien expliqué, manque peut être le terme lien variable-variable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Alkhani">
            <text:p>Alkhani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Le terme variable-variable aurai pu être utilisé">
            <text:p>Le terme variable-variable aurai pu être utilisé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Bonkeke">
            <text:p>Bonkeke</text:p>
          </table:table-cell>
          <table:table-cell table:style-name="ACE-0x99717c8" office:value-type="float" office:value="0">
            <text:p>0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 programme est compris, mais l'affectation faite dans Namco n'est pas correcte">
            <text:p>Le programme est compris, mais l'affectation faite dans Namco n'est pas correcte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Chabalier">
            <text:p>Chabalier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Déclarer Bandai dans le local n'est pas obligatoire">
            <text:p>Déclarer Bandai dans le local n'est pas obligatoire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Cham">
            <text:p>Cham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Il est dommage qu'il n'y ait pas d'explication sur les notions abordées">
            <text:p>Il est dommage qu'il n'y ait pas d'explication sur les notions abordé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El haouat">
            <text:p>El haouat</text:p>
          </table:table-cell>
          <table:table-cell table:style-name="ACE-0x99717c8" office:value-type="float" office:value="0">
            <text:p>0</text:p>
          </table:table-cell>
          <table:table-cell table:style-name="ACE-0x9971648" office:value-type="float" office:value="0">
            <text:p>0</text:p>
          </table:table-cell>
          <table:table-cell table:style-name="ACE-0x9971b88" office:value-type="string" office:string-value="Pas fait">
            <text:p>Pas fait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Feguiri">
            <text:p>Feguiri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Compris et bien corrigé, l'explication aurai pu être un peu plus fourni mais le sujet est compris">
            <text:p>Compris et bien corrigé, l'explication aurai pu être un peu plus fourni mais le sujet est compri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Ishak">
            <text:p>Ishak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Bien compris et bien corrigé, les explications sont aussi confuses">
            <text:p>Bien compris et bien corrigé, les explications sont aussi confus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Juhel">
            <text:p>Juhel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De bonnes idées et un programme fonctionnel avec des explications plus ou moins claires mais quelques erreures">
            <text:p>De bonnes idées et un programme fonctionnel avec des explications plus ou moins claires mais quelques erreur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Lacombe">
            <text:p>Lacombe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Fonctionne mais solution assez lourde qui ne fait pas apparaître le lien variable variable mais tout est juste et expliqué">
            <text:p>Fonctionne mais solution assez lourde qui ne fait pas apparaître le lien variable variable mais tout est juste et expliqué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Gualtiero">
            <text:p>Gualtiero</text:p>
          </table:table-cell>
          <table:table-cell table:style-name="ACE-0x99717c8" office:value-type="float" office:value="0.5">
            <text:p>0,5</text:p>
          </table:table-cell>
          <table:table-cell table:style-name="ACE-0x9971648" office:value-type="float" office:value="0">
            <text:p>0</text:p>
          </table:table-cell>
          <table:table-cell table:style-name="ACE-0x9971b88" office:value-type="string" office:string-value="Le programme fonctionne mais les instructions ne sont plus respectés. Pas d'explication sur les notions">
            <text:p>Le programme fonctionne mais les instructions ne sont plus respectés. Pas d'explication sur les notion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Mandon">
            <text:p>Mandon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Manque le terme lien Variable-Variable pour être parfait">
            <text:p>Manque le terme lien Variable-Variable pour être parfait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Mas">
            <text:p>Mas</text:p>
          </table:table-cell>
          <table:table-cell table:style-name="ACE-0x99717c8" office:value-type="float" office:value="0">
            <text:p>0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 programme n'est pas corrigé correctement (variable = local??????), l'explication n'est pas complète">
            <text:p>Le programme n'est pas corrigé correctement (variable = local??????), l'explication n'est pas complète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Roulette">
            <text:p>Roulette</text:p>
          </table:table-cell>
          <table:table-cell table:style-name="ACE-0x99717c8" office:value-type="float" office:value="0.5">
            <text:p>0,5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s instructions ne sont pas respectés et les indications ne sont pas claires ni complètes">
            <text:p>Les instructions ne sont pas respectés et les indications ne sont pas claires ni complèt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Thawickok">
            <text:p>Thawickok</text:p>
          </table:table-cell>
          <table:table-cell table:style-name="ACE-0x99717c8" office:value-type="float" office:value="0">
            <text:p>0</text:p>
          </table:table-cell>
          <table:table-cell table:style-name="ACE-0x9971648" office:value-type="float" office:value="0">
            <text:p>0</text:p>
          </table:table-cell>
          <table:table-cell table:style-name="ACE-0x9971b88" office:value-type="string" office:string-value="Pas fait">
            <text:p>Pas fait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Arbod">
            <text:p>Arbod</text:p>
          </table:table-cell>
          <table:table-cell table:style-name="ACE-0x99717c8" office:value-type="float" office:value="0.5">
            <text:p>0,5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s instructions ne sont pas respectés et les indications ne sont pas claires ni complètes">
            <text:p>Les instructions ne sont pas respectés et les indications ne sont pas claires ni complèt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Dayan">
            <text:p>Dayan</text:p>
          </table:table-cell>
          <table:table-cell table:style-name="ACE-0x99717c8" office:value-type="float" office:value="0.5">
            <text:p>0,5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s instructions ne sont pas respectés, une variable a été supprimés, les instructions sont incomplètes">
            <text:p>Les instructions ne sont pas respectés, une variable a été supprimés, les instructions sont incomplètes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Fanus">
            <text:p>Fanus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0.5">
            <text:p>0,5</text:p>
          </table:table-cell>
          <table:table-cell table:style-name="ACE-0x9971b88" office:value-type="string" office:string-value="Le programme fonctionne mais on perd la généralisation du programme, on doit le modifié pour chaque valeur que l'on veut calculer">
            <text:p>Le programme fonctionne mais on perd la généralisation du programme, on doit le modifié pour chaque valeur que l'on veut calculer</text:p>
          </table:table-cell>
          <table:table-cell table:number-columns-repeated="1020" table:style-name="ACE-0x996dd48"/>
        </table:table-row>
        <table:table-row table:style-name="AROW-4">
          <table:table-cell table:style-name="ACE-0x99717c8" office:value-type="string" office:string-value="Gelinaud">
            <text:p>Gelinaud</text:p>
          </table:table-cell>
          <table:table-cell table:style-name="ACE-0x99717c8" office:value-type="float" office:value="1">
            <text:p>1</text:p>
          </table:table-cell>
          <table:table-cell table:style-name="ACE-0x9971648" office:value-type="float" office:value="1">
            <text:p>1</text:p>
          </table:table-cell>
          <table:table-cell table:style-name="ACE-0x9971b88" office:value-type="string" office:string-value="Rien à dire, j'aurai aimé que le terme variable variable soit présent">
            <text:p>Rien à dire, j'aurai aimé que le terme variable variable soit présent</text:p>
          </table:table-cell>
          <table:table-cell table:number-columns-repeated="1020" table:style-name="ACE-0x996dd48"/>
        </table:table-row>
        <table:table-row table:style-name="AROW-4">
          <table:table-cell table:style-name="ACE-0x9970ec8" office:value-type="string" office:string-value="Loustau-Carrere">
            <text:p>Loustau-Carrere</text:p>
          </table:table-cell>
          <table:table-cell table:style-name="ACE-0x9970ec8" office:value-type="float" office:value="1">
            <text:p>1</text:p>
          </table:table-cell>
          <table:table-cell table:style-name="ACE-0x9970f88" office:value-type="float" office:value="0.5">
            <text:p>0,5</text:p>
          </table:table-cell>
          <table:table-cell table:style-name="ACE-0x9971b88" office:value-type="string" office:string-value="Le programme fonctionne mais on perd la généralisation du programme, on doit le modifié pour chaque valeur que l'on veut calculer">
            <text:p>Le programme fonctionne mais on perd la généralisation du programme, on doit le modifié pour chaque valeur que l'on veut calculer</text:p>
          </table:table-cell>
          <table:table-cell table:number-columns-repeated="1020" table:style-name="ACE-0x996dd48"/>
        </table:table-row>
        <table:table-row table:style-name="AROW-5">
          <table:table-cell table:number-columns-repeated="3" table:style-name="ACE-0x996dd48"/>
          <table:table-cell table:style-name="ACE-0x996e108"/>
          <table:table-cell table:number-columns-repeated="1003" table:style-name="ACE-0x996dd48"/>
          <table:table-cell table:style-name="ACE-0x996dd48"/>
          <table:table-cell table:number-columns-repeated="16" table:style-name="ACE-0x996dd48"/>
        </table:table-row>
        <table:table-row table:style-name="AROW-7">
          <table:table-cell table:number-columns-repeated="3" table:style-name="ACE-0x99cf160"/>
          <table:table-cell table:style-name="ACE-0x99cf220"/>
          <table:table-cell table:number-columns-repeated="1003" table:style-name="ACE-0x99cf160"/>
          <table:table-cell table:style-name="ACE-0x996dd48"/>
          <table:table-cell table:number-columns-repeated="16" table:style-name="ACE-0x996dd48"/>
        </table:table-row>
        <table:table-row table:style-name="AROW-5">
          <table:table-cell table:number-columns-repeated="16" table:style-name="ACE-0x996dd48"/>
          <table:table-cell table:number-columns-repeated="984" table:style-name="ACE-0x996dd48"/>
          <table:table-cell table:number-columns-repeated="7" table:style-name="ACE-0x996dd48"/>
          <table:table-cell table:style-name="ACE-0x996dd48"/>
          <table:table-cell table:number-columns-repeated="16" table:style-name="ACE-0x996dd48"/>
        </table:table-row>
        <table:table-row table:style-name="AROW-5" table:number-rows-repeated="3">
          <table:table-cell table:number-columns-repeated="16" table:style-name="ACE-0x996dd48"/>
          <table:table-cell table:number-columns-repeated="984" table:style-name="ACE-0x996dd48"/>
          <table:table-cell table:number-columns-repeated="7" table:style-name="ACE-0x996dd48"/>
          <table:table-cell table:style-name="ACE-0x996dd48"/>
          <table:table-cell table:number-columns-repeated="16" table:style-name="ACE-0x996dd48"/>
        </table:table-row>
        <table:table-row table:style-name="AROW-5">
          <table:table-cell table:number-columns-repeated="16" table:style-name="ACE-0x996dd48"/>
          <table:table-cell table:number-columns-repeated="984" table:style-name="ACE-0x996dd48"/>
          <table:table-cell table:number-columns-repeated="8" table:style-name="ACE-0x996dd48"/>
          <table:table-cell table:number-columns-repeated="16" table:style-name="ACE-0x996dd48"/>
        </table:table-row>
        <table:table-row table:style-name="AROW-5" table:number-rows-repeated="223">
          <table:table-cell table:number-columns-repeated="16" table:style-name="ACE-0x996dd48"/>
          <table:table-cell table:number-columns-repeated="984" table:style-name="ACE-0x996dd48"/>
          <table:table-cell table:number-columns-repeated="8" table:style-name="ACE-0x996dd48"/>
          <table:table-cell table:number-columns-repeated="16" table:style-name="ACE-0x996dd48"/>
        </table:table-row>
        <table:table-row table:style-name="AROW-5">
          <table:table-cell table:number-columns-repeated="1024" table:style-name="ACE-0x996dd48"/>
        </table:table-row>
        <table:table-row table:style-name="AROW-5" table:number-rows-repeated="3839">
          <table:table-cell table:number-columns-repeated="1024" table:style-name="ACE-0x996dd48"/>
        </table:table-row>
        <table:table-row table:style-name="AROW-5">
          <table:table-cell table:number-columns-repeated="1024" table:style-name="ACE-0x996dd48"/>
        </table:table-row>
        <table:table-row table:style-name="AROW-5" table:number-rows-repeated="61439">
          <table:table-cell table:number-columns-repeated="1024" table:style-name="ACE-0x996dd48"/>
        </table:table-row>
        <table:table-row table:style-name="AROW-5">
          <table:table-cell table:number-columns-repeated="1024" table:style-name="ACE-0x996dd48"/>
        </table:table-row>
        <table:table-row table:style-name="AROW-5" table:number-rows-repeated="983039">
          <table:table-cell table:number-columns-repeated="1024" table:style-name="ACE-0x996dd48"/>
        </table:table-row>
        <table:named-expressions>
          <table:named-expression table:name="Print_Area" table:expression="of:=#REF!" table:base-cell-address="$'QUESTION2'.$A$1"/>
          <table:named-expression table:name="Sheet_Title" table:expression="of:=&quot;QUESTION2&quot;" table:base-cell-address="$'QUESTION2'.$A$1"/>
        </table:named-expressions>
      </table:table>
      <table:table table:name="QUESTION4" table:style-name="ta-0x995e4b8" table:print="true">
        <office:forms form:automatic-focus="false" form:apply-design-mode="false">
          <form:form/>
        </office:forms>
        <table:table-column table:default-cell-style-name="ACE-0x996fd88" table:style-name="ACOL-11"/>
        <table:table-column table:default-cell-style-name="ACE-0x996fd88" table:style-name="ACOL-6"/>
        <table:table-column table:default-cell-style-name="ACE-0x996fd88" table:style-name="ACOL-12"/>
        <table:table-column table:default-cell-style-name="ACE-0x996fd88" table:style-name="ACOL-6" table:number-columns-repeated="2"/>
        <table:table-column table:default-cell-style-name="ACE-0x996fd88" table:style-name="ACOL-13"/>
        <table:table-column table:default-cell-style-name="ACE-0x996fd88" table:style-name="ACOL-6" table:number-columns-repeated="1018"/>
        <table:table-row table:style-name="AROW-5">
          <table:table-cell table:number-columns-repeated="2" table:style-name="ACE-0x996fd88"/>
          <table:table-cell table:style-name="ACE-0x99cf0a0"/>
          <table:table-cell table:number-columns-repeated="2" table:style-name="ACE-0x996fd88"/>
          <table:table-cell table:style-name="ACE-0x99cf0a0"/>
          <table:table-cell table:number-columns-repeated="1018" table:style-name="ACE-0x996fd88"/>
        </table:table-row>
        <table:table-row table:style-name="AROW-5">
          <table:table-cell table:style-name="ACE-0x996fd88"/>
          <table:table-cell table:style-name="ACE-0x99d08a0"/>
          <table:table-cell table:style-name="ACE-0x99d07e0"/>
          <table:table-cell table:number-columns-spanned="3" table:style-name="ACE-0x99d0720" office:value-type="string" office:string-value="Question 4">
            <text:p>Question 4</text:p>
          </table:table-cell>
          <table:covered-table-cell table:number-columns-repeated="2"/>
          <table:table-cell table:number-columns-repeated="1018" table:style-name="ACE-0x996fd88"/>
        </table:table-row>
        <table:table-row table:style-name="AROW-8">
          <table:table-cell table:style-name="ACE-0x99d0660" office:value-type="string" office:string-value="Nom">
            <text:p>Nom</text:p>
          </table:table-cell>
          <table:table-cell table:style-name="ACE-0x99d0420" office:value-type="string" office:string-value="Expli">
            <text:p>Expli</text:p>
          </table:table-cell>
          <table:table-cell table:style-name="ACE-0x99d01e0" office:value-type="string" office:string-value="Commentaire">
            <text:p>Commentaire</text:p>
          </table:table-cell>
          <table:table-cell table:style-name="ACE-0x99d0360" office:value-type="string" office:string-value="Prog">
            <text:p>Prog</text:p>
          </table:table-cell>
          <table:table-cell table:style-name="ACE-0x99d0420" office:value-type="string" office:string-value="Expli">
            <text:p>Expli</text:p>
          </table:table-cell>
          <table:table-cell table:style-name="ACE-0x99d01e0" office:value-type="string" office:string-value="Commentaire">
            <text:p>Commentaire</text:p>
          </table:table-cell>
          <table:table-cell table:number-columns-repeated="1018" table:style-name="ACE-0x996fd88"/>
        </table:table-row>
        <text:soft-page-break/>
        <table:table-row table:style-name="AROW-4">
          <table:table-cell table:style-name="ACE-0x99cfd60" office:value-type="string" office:string-value="Galoisy">
            <text:p>Galoisy</text:p>
          </table:table-cell>
          <table:table-cell table:style-name="ACE-0x99cfbe0" office:value-type="float" office:value="2">
            <text:p>2</text:p>
          </table:table-cell>
          <table:table-cell table:style-name="ACE-0x99cfca0" office:value-type="string" office:string-value="Rien à dire">
            <text:p>Rien à dire</text:p>
          </table:table-cell>
          <table:table-cell table:style-name="ACE-0x99cfd60" office:value-type="float" office:value="0">
            <text:p>0</text:p>
          </table:table-cell>
          <table:table-cell table:style-name="ACE-0x99cfbe0" office:value-type="float" office:value="0">
            <text:p>0</text:p>
          </table:table-cell>
          <table:table-cell table:style-name="ACE-0x99cfca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Mamma">
            <text:p>Mamma</text:p>
          </table:table-cell>
          <table:table-cell table:style-name="ACE-0x99cfee0" office:value-type="float" office:value="1.5">
            <text:p>1,5</text:p>
          </table:table-cell>
          <table:table-cell table:style-name="ACE-0x99cfa60" office:value-type="string" office:string-value="Le sujet semble compris mais l'explication n'est pas très clair">
            <text:p>Le sujet semble compris mais l'explication n'est pas très clair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Albadaoui">
            <text:p>Albadaoui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Compréhension du code mais pas d'explication sur la notion de Dataflow qui est pourtant bien visible">
            <text:p>Compréhension du code mais pas d'explication sur la notion de Dataflow qui est pourtant bien visible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Code non fonctionnel et pas d'explication">
            <text:p>Code non fonctionnel et pas d'explication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Barcelo">
            <text:p>Barcelo</text:p>
          </table:table-cell>
          <table:table-cell table:style-name="ACE-0x99cfee0" office:value-type="float" office:value="2">
            <text:p>2</text:p>
          </table:table-cell>
          <table:table-cell table:style-name="ACE-0x99cfa60" office:value-type="string" office:string-value="Rien à dire">
            <text:p>Rien à dire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L'explication manque un peu de précision">
            <text:p>L'explication manque un peu de précision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Alkhani">
            <text:p>Alkhani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Code source pas vraiment compris et les explications ne sont pas adaptées">
            <text:p>Code source pas vraiment compris et les explications ne sont pas adaptées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L'explication est inadapté">
            <text:p>L'explication est inadapté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Bonkeke">
            <text:p>Bonkeke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Explication assez vague">
            <text:p>Explication assez vague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Chabalier">
            <text:p>Chabalier</text:p>
          </table:table-cell>
          <table:table-cell table:style-name="ACE-0x99cfee0" office:value-type="float" office:value="2">
            <text:p>2</text:p>
          </table:table-cell>
          <table:table-cell table:style-name="ACE-0x99cfa60" office:value-type="string" office:string-value="Rien à dire">
            <text:p>Rien à dire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Rien à dire">
            <text:p>Rien à dire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Cham">
            <text:p>Cham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Encore une fois il manque la notion de Dataflow ">
            <text:p>Encore une fois il manque la notion de Dataflow 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Manque aussi des explications">
            <text:p>Manque aussi des explications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El haouat">
            <text:p>El haouat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compris, aucune justification">
            <text:p>Pas compris, aucune justification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Feguiri">
            <text:p>Feguiri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L'explication n'est pas assez claire ce qui est dommage vu que l'exercice est compris">
            <text:p>L'explication n'est pas assez claire ce qui est dommage vu que l'exercice est compris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Ishak">
            <text:p>Ishak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Les explications sont trop embrouillées et le vocabulaire attendu n'est pas présent">
            <text:p>Les explications sont trop embrouillées et le vocabulaire attendu n'est pas présent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Bien corrigé mais pas d'explication">
            <text:p>Bien corrigé mais pas d'explication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Juhel">
            <text:p>Juhel</text:p>
          </table:table-cell>
          <table:table-cell table:style-name="ACE-0x99cfee0" office:value-type="float" office:value="1.5">
            <text:p>1,5</text:p>
          </table:table-cell>
          <table:table-cell table:style-name="ACE-0x99cfa60" office:value-type="string" office:string-value="Il manque le terme dataflow pour être parfait">
            <text:p>Il manque le terme dataflow pour être parfait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Quelques erreurs dans les explications mais le programme fonctionne">
            <text:p>Quelques erreurs dans les explications mais le programme fonctionne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Lacombe">
            <text:p>Lacombe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Programme compris mais aucune notion d'évoqué">
            <text:p>Programme compris mais aucune notion d'évoqué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d'explication fourni sur les notions">
            <text:p>Pas d'explication fourni sur les notions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Gualtiero">
            <text:p>Gualtiero</text:p>
          </table:table-cell>
          <table:table-cell table:style-name="ACE-0x99cfee0" office:value-type="float" office:value="2">
            <text:p>2</text:p>
          </table:table-cell>
          <table:table-cell table:style-name="ACE-0x99cfa60" office:value-type="string" office:string-value="Rien à dire">
            <text:p>Rien à dire</text:p>
          </table:table-cell>
          <table:table-cell table:style-name="ACE-0x99d0060" office:value-type="float" office:value="0.5">
            <text:p>0,5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Un début de solution">
            <text:p>Un début de solution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Mandon">
            <text:p>Mandon</text:p>
          </table:table-cell>
          <table:table-cell table:style-name="ACE-0x99cfee0" office:value-type="float" office:value="2">
            <text:p>2</text:p>
          </table:table-cell>
          <table:table-cell table:style-name="ACE-0x99cfa60" office:value-type="string" office:string-value="Rien à dire">
            <text:p>Rien à dire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Rien à dire">
            <text:p>Rien à dire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Mas">
            <text:p>Mas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d0060" office:value-type="float" office:value="0.5">
            <text:p>0,5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Le programme ne respecte plus les mêmes notions et les explications ne sont pas correctes">
            <text:p>Le programme ne respecte plus les mêmes notions et les explications ne sont pas correctes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Roulette">
            <text:p>Roulette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d0060" office:value-type="float" office:value="0.5">
            <text:p>0,5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Le programme ne respecte plus les mêmes notions et les explications ne sont pas correctes">
            <text:p>Le programme ne respecte plus les mêmes notions et les explications ne sont pas correctes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Thawickok">
            <text:p>Thawickok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Arbod">
            <text:p>Arbod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d0060" office:value-type="float" office:value="0">
            <text:p>0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Dayan">
            <text:p>Dayan</text:p>
          </table:table-cell>
          <table:table-cell table:style-name="ACE-0x99cfee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d0060" office:value-type="float" office:value="0.5">
            <text:p>0,5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Début de solution mais encore des problèmes et des explications pas complètes">
            <text:p>Début de solution mais encore des problèmes et des explications pas complètes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Fanus">
            <text:p>Fanus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Programme pas vraiment compris et il manque l'explication essentiel sur le dataflow">
            <text:p>Programme pas vraiment compris et il manque l'explication essentiel sur le dataflow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Aucune explication">
            <text:p>Aucune explication</text:p>
          </table:table-cell>
          <table:table-cell table:number-columns-repeated="1018" table:style-name="ACE-0x996fd88"/>
        </table:table-row>
        <table:table-row table:style-name="AROW-4">
          <table:table-cell table:style-name="ACE-0x99d0060" office:value-type="string" office:string-value="Gelinaud">
            <text:p>Gelinaud</text:p>
          </table:table-cell>
          <table:table-cell table:style-name="ACE-0x99cfee0" office:value-type="float" office:value="0.5">
            <text:p>0,5</text:p>
          </table:table-cell>
          <table:table-cell table:style-name="ACE-0x99cfa60" office:value-type="string" office:string-value="Programme compris mais les explications sont inexistantes">
            <text:p>Programme compris mais les explications sont inexistantes</text:p>
          </table:table-cell>
          <table:table-cell table:style-name="ACE-0x99d0060" office:value-type="float" office:value="1">
            <text:p>1</text:p>
          </table:table-cell>
          <table:table-cell table:style-name="ACE-0x99cfee0" office:value-type="float" office:value="0">
            <text:p>0</text:p>
          </table:table-cell>
          <table:table-cell table:style-name="ACE-0x99cfa60" office:value-type="string" office:string-value="Les explications ne sont pas correctes, le pattern matching n'est pas évoqué">
            <text:p>Les explications ne sont pas correctes, le pattern matching n'est pas évoqué</text:p>
          </table:table-cell>
          <table:table-cell table:number-columns-repeated="1018" table:style-name="ACE-0x996fd88"/>
        </table:table-row>
        <table:table-row table:style-name="AROW-4">
          <table:table-cell table:style-name="ACE-0x99cf8e0" office:value-type="string" office:string-value="Loustau-Carrere">
            <text:p>Loustau-Carrere</text:p>
          </table:table-cell>
          <table:table-cell table:style-name="ACE-0x99cf820" office:value-type="float" office:value="1">
            <text:p>1</text:p>
          </table:table-cell>
          <table:table-cell table:style-name="ACE-0x99cfa6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99cf8e0" office:value-type="float" office:value="0">
            <text:p>0</text:p>
          </table:table-cell>
          <table:table-cell table:style-name="ACE-0x99cf820" office:value-type="float" office:value="0">
            <text:p>0</text:p>
          </table:table-cell>
          <table:table-cell table:style-name="ACE-0x99cf9a0" office:value-type="string" office:string-value="Pas fait">
            <text:p>Pas fait</text:p>
          </table:table-cell>
          <table:table-cell table:number-columns-repeated="1018" table:style-name="ACE-0x996fd88"/>
        </table:table-row>
        <table:table-row table:style-name="AROW-5">
          <table:table-cell table:number-columns-repeated="2" table:style-name="ACE-0x996fd88"/>
          <table:table-cell table:style-name="ACE-0x99cf0a0"/>
          <table:table-cell table:number-columns-repeated="2" table:style-name="ACE-0x996fd88"/>
          <table:table-cell table:style-name="ACE-0x99cf0a0"/>
          <table:table-cell table:number-columns-repeated="990" table:style-name="ACE-0x996fd88"/>
          <table:table-cell table:number-columns-repeated="4" table:style-name="ACE-0x996fd88"/>
          <table:table-cell table:number-columns-repeated="24" table:style-name="ACE-0x996fd88"/>
        </table:table-row>
        <table:table-row table:style-name="AROW-7">
          <table:table-cell table:number-columns-repeated="2" table:style-name="ACE-0x99d0ba0"/>
          <table:table-cell table:style-name="ACE-0x99d0ae0"/>
          <table:table-cell table:number-columns-repeated="2" table:style-name="ACE-0x99d0ba0"/>
          <table:table-cell table:style-name="ACE-0x99d0ae0"/>
          <table:table-cell table:number-columns-repeated="990" table:style-name="ACE-0x99d0ba0"/>
          <table:table-cell table:number-columns-repeated="4" table:style-name="ACE-0x996fd88"/>
          <table:table-cell table:number-columns-repeated="24" table:style-name="ACE-0x996fd88"/>
        </table:table-row>
        <table:table-row table:style-name="AROW-5">
          <table:table-cell table:number-columns-repeated="16" table:style-name="ACE-0x996fd88"/>
          <table:table-cell table:number-columns-repeated="8" table:style-name="ACE-0x996fd88"/>
          <table:table-cell table:number-columns-repeated="8" table:style-name="ACE-0x996fd88"/>
          <table:table-cell table:number-columns-repeated="960" table:style-name="ACE-0x996fd88"/>
          <table:table-cell table:number-columns-repeated="4" table:style-name="ACE-0x996fd88"/>
          <table:table-cell table:number-columns-repeated="4" table:style-name="ACE-0x996fd88"/>
          <table:table-cell table:number-columns-repeated="24" table:style-name="ACE-0x996fd88"/>
        </table:table-row>
        <table:table-row table:style-name="AROW-5" table:number-rows-repeated="3">
          <table:table-cell table:number-columns-repeated="16" table:style-name="ACE-0x996fd88"/>
          <table:table-cell table:number-columns-repeated="8" table:style-name="ACE-0x996fd88"/>
          <table:table-cell table:number-columns-repeated="8" table:style-name="ACE-0x996fd88"/>
          <table:table-cell table:number-columns-repeated="960" table:style-name="ACE-0x996fd88"/>
          <table:table-cell table:number-columns-repeated="4" table:style-name="ACE-0x996fd88"/>
          <table:table-cell table:number-columns-repeated="4" table:style-name="ACE-0x996fd88"/>
          <table:table-cell table:number-columns-repeated="24" table:style-name="ACE-0x996fd88"/>
        </table:table-row>
        <table:table-row table:style-name="AROW-5">
          <table:table-cell table:number-columns-repeated="16" table:style-name="ACE-0x996fd88"/>
          <table:table-cell table:number-columns-repeated="8" table:style-name="ACE-0x996fd88"/>
          <table:table-cell table:number-columns-repeated="8" table:style-name="ACE-0x996fd88"/>
          <table:table-cell table:number-columns-repeated="960" table:style-name="ACE-0x996fd88"/>
          <table:table-cell table:number-columns-repeated="8" table:style-name="ACE-0x996fd88"/>
          <table:table-cell table:number-columns-repeated="24" table:style-name="ACE-0x996fd88"/>
        </table:table-row>
        <table:table-row table:style-name="AROW-5" table:number-rows-repeated="223">
          <table:table-cell table:number-columns-repeated="16" table:style-name="ACE-0x996fd88"/>
          <table:table-cell table:number-columns-repeated="8" table:style-name="ACE-0x996fd88"/>
          <table:table-cell table:number-columns-repeated="8" table:style-name="ACE-0x996fd88"/>
          <table:table-cell table:number-columns-repeated="960" table:style-name="ACE-0x996fd88"/>
          <table:table-cell table:number-columns-repeated="8" table:style-name="ACE-0x996fd88"/>
          <table:table-cell table:number-columns-repeated="24" table:style-name="ACE-0x996fd88"/>
        </table:table-row>
        <table:table-row table:style-name="AROW-5">
          <table:table-cell table:number-columns-repeated="1024" table:style-name="ACE-0x996fd88"/>
        </table:table-row>
        <table:table-row table:style-name="AROW-5" table:number-rows-repeated="3839">
          <table:table-cell table:number-columns-repeated="1024" table:style-name="ACE-0x996fd88"/>
        </table:table-row>
        <table:table-row table:style-name="AROW-5">
          <table:table-cell table:number-columns-repeated="1024" table:style-name="ACE-0x996fd88"/>
        </table:table-row>
        <table:table-row table:style-name="AROW-5" table:number-rows-repeated="61439">
          <table:table-cell table:number-columns-repeated="1024" table:style-name="ACE-0x996fd88"/>
        </table:table-row>
        <table:table-row table:style-name="AROW-5">
          <table:table-cell table:number-columns-repeated="1024" table:style-name="ACE-0x996fd88"/>
        </table:table-row>
        <table:table-row table:style-name="AROW-5" table:number-rows-repeated="983039">
          <table:table-cell table:number-columns-repeated="1024" table:style-name="ACE-0x996fd88"/>
        </table:table-row>
        <table:named-expressions>
          <table:named-expression table:name="Print_Area" table:expression="of:=#REF!" table:base-cell-address="$'QUESTION4'.$A$1"/>
          <table:named-expression table:name="Sheet_Title" table:expression="of:=&quot;QUESTION4&quot;" table:base-cell-address="$'QUESTION4'.$A$1"/>
        </table:named-expressions>
      </table:table>
      <table:table table:name="QUESTION5" table:style-name="ta-0x995e610" table:print="true">
        <office:forms form:automatic-focus="false" form:apply-design-mode="false">
          <form:form/>
        </office:forms>
        <table:table-column table:default-cell-style-name="ACE-0x996f548" table:style-name="ACOL-14"/>
        <table:table-column table:default-cell-style-name="ACE-0x996f548" table:style-name="ACOL-6" table:number-columns-repeated="2"/>
        <table:table-column table:default-cell-style-name="ACE-0x996f548" table:style-name="ACOL-15"/>
        <table:table-column table:default-cell-style-name="ACE-0x996f548" table:style-name="ACOL-6" table:number-columns-repeated="1020"/>
        <table:table-row table:style-name="AROW-5">
          <table:table-cell table:number-columns-repeated="3" table:style-name="ACE-0x996f548"/>
          <table:table-cell table:style-name="ACE-0x99d0c60"/>
          <table:table-cell table:number-columns-repeated="1020" table:style-name="ACE-0x996f548"/>
        </table:table-row>
        <table:table-row table:style-name="AROW-5">
          <table:table-cell table:style-name="ACE-0x996f548"/>
          <table:table-cell table:number-columns-spanned="3" table:style-name="ACE-0x99d1ce0" office:value-type="string" office:string-value="Question 5">
            <text:p>Question 5</text:p>
          </table:table-cell>
          <table:covered-table-cell table:number-columns-repeated="2"/>
          <table:table-cell table:number-columns-repeated="1020" table:style-name="ACE-0x996f548"/>
        </table:table-row>
        <table:table-row table:style-name="AROW-3">
          <table:table-cell table:style-name="ACE-0x99d1c20" office:value-type="string" office:string-value="Nom">
            <text:p>Nom</text:p>
          </table:table-cell>
          <table:table-cell table:style-name="ACE-0x99d1920" office:value-type="string" office:string-value="Prog">
            <text:p>Prog</text:p>
          </table:table-cell>
          <table:table-cell table:style-name="ACE-0x99d19e0" office:value-type="string" office:string-value="Expli">
            <text:p>Expli</text:p>
          </table:table-cell>
          <table:table-cell table:style-name="ACE-0x99d17a0" office:value-type="string" office:string-value="Commentaire">
            <text:p>Commentaire</text:p>
          </table:table-cell>
          <table:table-cell table:number-columns-repeated="1020" table:style-name="ACE-0x996f548"/>
        </table:table-row>
        <table:table-row table:style-name="AROW-4">
          <table:table-cell table:style-name="ACE-0x99d1320" office:value-type="string" office:string-value="Galoisy">
            <text:p>Galoisy</text:p>
          </table:table-cell>
          <table:table-cell table:style-name="ACE-0x99d1320" office:value-type="float" office:value="0">
            <text:p>0</text:p>
          </table:table-cell>
          <table:table-cell table:style-name="ACE-0x99d11a0" office:value-type="float" office:value="0">
            <text:p>0</text:p>
          </table:table-cell>
          <table:table-cell table:style-name="ACE-0x99d1260" office:value-type="string" office:string-value="Aucun code corrigé, l'étudiant n'a pas compris et n'a pas vu qu'il fallait utiliser l'état explicite des variables">
            <text:p>Aucun code corrigé, l'étudiant n'a pas compris et n'a pas vu qu'il fallait utiliser l'état explicite des variable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Mamma">
            <text:p>Mamma</text:p>
          </table:table-cell>
          <table:table-cell table:style-name="ACE-0x99d1620" office:value-type="float" office:value="0.5">
            <text:p>0,5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L'idée proposée est intéressante, mais on revient au même problème la variable M introduite devra être une cellule.">
            <text:p>L'idée proposée est intéressante, mais on revient au même problème la variable M introduite devra être une cellule.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Albadaoui">
            <text:p>Albadaoui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Code non fonctionnel et pas d'explication">
            <text:p>Code non fonctionnel et pas d'explication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Barcelo">
            <text:p>Barcelo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Alkhani">
            <text:p>Alkhani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Bonkeke">
            <text:p>Bonkeke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Chabalier">
            <text:p>Chabalier</text:p>
          </table:table-cell>
          <table:table-cell table:style-name="ACE-0x99d1620" office:value-type="float" office:value="1">
            <text:p>1</text:p>
          </table:table-cell>
          <table:table-cell table:style-name="ACE-0x99d14a0" office:value-type="float" office:value="1">
            <text:p>1</text:p>
          </table:table-cell>
          <table:table-cell table:style-name="ACE-0x99d1020" office:value-type="string" office:string-value="Rien à dire">
            <text:p>Rien à dire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Cham">
            <text:p>Cham</text:p>
          </table:table-cell>
          <table:table-cell table:style-name="ACE-0x99d1620" office:value-type="float" office:value="1">
            <text:p>1</text:p>
          </table:table-cell>
          <table:table-cell table:style-name="ACE-0x99d14a0" office:value-type="float" office:value="0.5">
            <text:p>0,5</text:p>
          </table:table-cell>
          <table:table-cell table:style-name="ACE-0x99d1020" office:value-type="string" office:string-value="Manque des explications de notions">
            <text:p>Manque des explications de notion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El haouat">
            <text:p>El haouat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Feguiri">
            <text:p>Feguiri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Ishak">
            <text:p>Ishak</text:p>
          </table:table-cell>
          <table:table-cell table:style-name="ACE-0x99d1620" office:value-type="float" office:value="0.5">
            <text:p>0,5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L'idée est la mais le programme ne fonctionne pas et les explications ne sont pas convaincantes.">
            <text:p>L'idée est la mais le programme ne fonctionne pas et les explications ne sont pas convaincantes.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Juhel">
            <text:p>Juhel</text:p>
          </table:table-cell>
          <table:table-cell table:style-name="ACE-0x99d1620" office:value-type="float" office:value="1">
            <text:p>1</text:p>
          </table:table-cell>
          <table:table-cell table:style-name="ACE-0x99d14a0" office:value-type="float" office:value="0.5">
            <text:p>0,5</text:p>
          </table:table-cell>
          <table:table-cell table:style-name="ACE-0x99d1020" office:value-type="string" office:string-value="Le programme est bon et il manque des explications au sujet de l'utilisation des cellules">
            <text:p>Le programme est bon et il manque des explications au sujet de l'utilisation des cellule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Lacombe">
            <text:p>Lacombe</text:p>
          </table:table-cell>
          <table:table-cell table:style-name="ACE-0x99d1620" office:value-type="float" office:value="0.5">
            <text:p>0,5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vraiment compris">
            <text:p>Pas vraiment compri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Gualtiero">
            <text:p>Gualtiero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Mandon">
            <text:p>Mandon</text:p>
          </table:table-cell>
          <table:table-cell table:style-name="ACE-0x99d1620" office:value-type="float" office:value="1">
            <text:p>1</text:p>
          </table:table-cell>
          <table:table-cell table:style-name="ACE-0x99d14a0" office:value-type="float" office:value="1">
            <text:p>1</text:p>
          </table:table-cell>
          <table:table-cell table:style-name="ACE-0x99d1020" office:value-type="string" office:string-value="Rien à dire">
            <text:p>Rien à dire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Mas">
            <text:p>Mas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Roulette">
            <text:p>Roulette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Thawickok">
            <text:p>Thawickok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Pas fait">
            <text:p>Pas fait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Arbod">
            <text:p>Arbod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Inexacte et les explications ne sont pas correctes">
            <text:p>Inexacte et les explications ne sont pas correcte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Dayan">
            <text:p>Dayan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Inexacte et les explications ne sont pas correctes">
            <text:p>Inexacte et les explications ne sont pas correctes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Fanus">
            <text:p>Fanus</text:p>
          </table:table-cell>
          <table:table-cell table:style-name="ACE-0x99d1620" office:value-type="float" office:value="0">
            <text:p>0</text:p>
          </table:table-cell>
          <table:table-cell table:style-name="ACE-0x99d14a0" office:value-type="float" office:value="0">
            <text:p>0</text:p>
          </table:table-cell>
          <table:table-cell table:style-name="ACE-0x99d1020" office:value-type="string" office:string-value="Aucun commentaire possible">
            <text:p>Aucun commentaire possible</text:p>
          </table:table-cell>
          <table:table-cell table:number-columns-repeated="1020" table:style-name="ACE-0x996f548"/>
        </table:table-row>
        <table:table-row table:style-name="AROW-4">
          <table:table-cell table:style-name="ACE-0x99d1620" office:value-type="string" office:string-value="Gelinaud">
            <text:p>Gelinaud</text:p>
          </table:table-cell>
          <table:table-cell table:style-name="ACE-0x99d1620" office:value-type="float" office:value="1">
            <text:p>1</text:p>
          </table:table-cell>
          <table:table-cell table:style-name="ACE-0x99d14a0" office:value-type="float" office:value="0.5">
            <text:p>0,5</text:p>
          </table:table-cell>
          <table:table-cell table:style-name="ACE-0x99d1020" office:value-type="string" office:string-value="Les explications sont quand même assez inadaptés...">
            <text:p>Les explications sont quand même assez inadaptés...</text:p>
          </table:table-cell>
          <table:table-cell table:number-columns-repeated="1020" table:style-name="ACE-0x996f548"/>
        </table:table-row>
        <table:table-row table:style-name="AROW-4">
          <table:table-cell table:style-name="ACE-0x99d0ea0" office:value-type="string" office:string-value="Loustau-Carrere">
            <text:p>Loustau-Carrere</text:p>
          </table:table-cell>
          <table:table-cell table:style-name="ACE-0x99d0ea0" office:value-type="float" office:value="0">
            <text:p>0</text:p>
          </table:table-cell>
          <table:table-cell table:style-name="ACE-0x99d0f60" office:value-type="float" office:value="0">
            <text:p>0</text:p>
          </table:table-cell>
          <table:table-cell table:style-name="ACE-0x99d0de0" office:value-type="string" office:string-value="Inexacte et les explications ne sont pas correctes">
            <text:p>Inexacte et les explications ne sont pas correctes</text:p>
          </table:table-cell>
          <table:table-cell table:number-columns-repeated="1020" table:style-name="ACE-0x996f548"/>
        </table:table-row>
        <table:table-row table:style-name="AROW-5">
          <table:table-cell table:number-columns-repeated="3" table:style-name="ACE-0x996f548"/>
          <table:table-cell table:style-name="ACE-0x99d0c60"/>
          <table:table-cell table:number-columns-repeated="4" table:style-name="ACE-0x996f548"/>
          <table:table-cell table:number-columns-repeated="1000" table:style-name="ACE-0x996f548"/>
          <table:table-cell table:number-columns-repeated="8" table:style-name="ACE-0x996f548"/>
          <table:table-cell table:number-columns-repeated="8" table:style-name="ACE-0x996f548"/>
        </table:table-row>
        <table:table-row table:style-name="AROW-5">
          <table:table-cell table:number-columns-repeated="3" table:style-name="ACE-0x996f548"/>
          <table:table-cell table:style-name="ACE-0x996f548"/>
          <table:table-cell table:number-columns-repeated="4" table:style-name="ACE-0x996f548"/>
          <table:table-cell table:number-columns-repeated="1000" table:style-name="ACE-0x996f548"/>
          <table:table-cell table:number-columns-repeated="8" table:style-name="ACE-0x996f548"/>
          <table:table-cell table:number-columns-repeated="8" table:style-name="ACE-0x996f548"/>
        </table:table-row>
        <table:table-row table:style-name="AROW-5" table:number-rows-repeated="4">
          <table:table-cell table:number-columns-repeated="3" table:style-name="ACE-0x996f548"/>
          <table:table-cell table:style-name="ACE-0x996f548"/>
          <table:table-cell table:number-columns-repeated="4" table:style-name="ACE-0x996f548"/>
          <table:table-cell table:number-columns-repeated="1000" table:style-name="ACE-0x996f548"/>
          <table:table-cell table:number-columns-repeated="8" table:style-name="ACE-0x996f548"/>
          <table:table-cell table:number-columns-repeated="8" table:style-name="ACE-0x996f548"/>
        </table:table-row>
        <table:table-row table:style-name="AROW-5">
          <table:table-cell table:number-columns-repeated="8" table:style-name="ACE-0x996f548"/>
          <table:table-cell table:number-columns-repeated="1000" table:style-name="ACE-0x996f548"/>
          <table:table-cell table:number-columns-repeated="8" table:style-name="ACE-0x996f548"/>
          <table:table-cell table:number-columns-repeated="8" table:style-name="ACE-0x996f548"/>
        </table:table-row>
        <table:table-row table:style-name="AROW-5" table:number-rows-repeated="223">
          <table:table-cell table:number-columns-repeated="8" table:style-name="ACE-0x996f548"/>
          <table:table-cell table:number-columns-repeated="1000" table:style-name="ACE-0x996f548"/>
          <table:table-cell table:number-columns-repeated="8" table:style-name="ACE-0x996f548"/>
          <table:table-cell table:number-columns-repeated="8" table:style-name="ACE-0x996f548"/>
        </table:table-row>
        <table:table-row table:style-name="AROW-5">
          <table:table-cell table:number-columns-repeated="1024" table:style-name="ACE-0x996f548"/>
        </table:table-row>
        <table:table-row table:style-name="AROW-5" table:number-rows-repeated="3839">
          <table:table-cell table:number-columns-repeated="1024" table:style-name="ACE-0x996f548"/>
        </table:table-row>
        <table:table-row table:style-name="AROW-5">
          <table:table-cell table:number-columns-repeated="1024" table:style-name="ACE-0x996f548"/>
        </table:table-row>
        <table:table-row table:style-name="AROW-5" table:number-rows-repeated="61439">
          <table:table-cell table:number-columns-repeated="1024" table:style-name="ACE-0x996f548"/>
        </table:table-row>
        <table:table-row table:style-name="AROW-5">
          <table:table-cell table:number-columns-repeated="1024" table:style-name="ACE-0x996f548"/>
        </table:table-row>
        <table:table-row table:style-name="AROW-5" table:number-rows-repeated="983039">
          <table:table-cell table:number-columns-repeated="1024" table:style-name="ACE-0x996f548"/>
        </table:table-row>
        <table:named-expressions>
          <table:named-expression table:name="Print_Area" table:expression="of:=#REF!" table:base-cell-address="$'QUESTION5'.$A$1"/>
          <table:named-expression table:name="Sheet_Title" table:expression="of:=&quot;QUESTION5&quot;" table:base-cell-address="$'QUESTION5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4.25pt" style:use-optimal-column-width="true"/>
    </style:default-style>
    <style:default-style style:family="table-row">
      <style:table-row-properties style:row-height="7.50pt" style:use-optimal-row-height="true"/>
    </style:default-style>
  </office:styles>
  <office:automatic-styles>
    <style:page-layout style:name="pl-0xa2b8d0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b08d30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9ab872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b10db7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995e208" style:display-name="QUESTION 1" style:page-layout-name="pl-0xa2b8d0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95e360" style:display-name="QUESTION2" style:page-layout-name="pl-0xb08d3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95e4b8" style:display-name="QUESTION4" style:page-layout-name="pl-0x9ab872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95e610" style:display-name="QUESTION5" style:page-layout-name="pl-0xb10db7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mmanuel </dc:creator>
    <dc:date>2013-11-08T12:21:55Z</dc:date>
    <meta:creation-date>2013-10-28T11:30:10Z</meta:creation-date>
    <meta:editing-cycles>37</meta:editing-cycles>
    <meta:editing-duration>PT2H11M11S</meta:editing-duration>
    <meta:generator>gnumeric/1.10.17</meta:generator>
    <meta:initial-creator>Emmanuel </meta:initial-creator>
  </office:meta>
</office:document-meta>
</file>