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a122008" style:family="table" style:master-page-name="ta-mp-0xa12200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10pt" style:use-optimal-row-height="true"/>
    </style:style>
    <style:style style:name="ACOL-0" style:family="table-column">
      <style:table-column-properties style:column-width="64.01pt" style:use-optimal-column-width="true"/>
    </style:style>
    <style:style style:name="ACE-0xa11dc1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11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650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590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df10" style:family="table-cell" style:data-style-name="General">
      <style:table-cell-properties fo:background-color="transparent" fo:border-top="0.035cm solid #999999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dd90" style:family="table-cell" style:data-style-name="General">
      <style:table-cell-properties fo:background-color="transparent" fo:border-top="0.035cm solid #999999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e2d0" style:family="table-cell" style:data-style-name="General">
      <style:table-cell-properties fo:background-color="transparent" fo:border-top="0.000cm none #c7c7c7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e5d0" style:family="table-cell" style:data-style-name="General">
      <style:table-cell-properties fo:background-color="transparent" fo:border-top="0.035cm solid #999999" fo:border-bottom="0.035cm solid #999999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ad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a11db5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410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050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290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4d0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e090" style:family="table-cell" style:data-style-name="General">
      <style:table-cell-properties fo:background-color="transparent" fo:border-top="0.035cm solid #999999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89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a11dfd0" style:family="table-cell" style:data-style-name="General">
      <style:table-cell-properties fo:background-color="transparent" fo:border-top="0.035cm solid #999999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de50" style:family="table-cell" style:data-style-name="General">
      <style:table-cell-properties fo:background-color="transparent" fo:border-top="0.035cm solid #999999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e150" style:family="table-cell" style:data-style-name="General">
      <style:table-cell-properties fo:background-color="transparent" fo:border-top="0.035cm solid #999999" fo:border-bottom="0.035cm solid #999999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950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E-0xa1fd350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dcd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e450" style:family="table-cell" style:data-style-name="General">
      <style:table-cell-properties fo:background-color="transparent" fo:border-top="0.000cm none #c7c7c7" fo:border-bottom="0.035cm solid #999999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cf90" style:family="table-cell" style:data-style-name="General">
      <style:table-cell-properties fo:background-color="transparent" fo:border-top="0.035cm solid #999999" fo:border-bottom="0.035cm solid #999999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e510" style:family="table-cell" style:data-style-name="General">
      <style:table-cell-properties fo:background-color="transparent" fo:border-top="0.035cm solid #000000" fo:border-bottom="0.035cm solid #999999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710" style:family="table-cell" style:data-style-name="General">
      <style:table-cell-properties fo:background-color="transparent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e390" style:family="table-cell" style:data-style-name="General">
      <style:table-cell-properties fo:background-color="transparent" fo:border-top="0.000cm none #c7c7c7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ced0" style:family="table-cell" style:data-style-name="General">
      <style:table-cell-properties fo:background-color="transparent" fo:border-top="0.035cm solid #999999" fo:border-bottom="0.035cm solid #999999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7d0" style:family="table-cell" style:data-style-name="General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1d0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1e210" style:family="table-cell" style:data-style-name="General">
      <style:table-cell-properties fo:background-color="transparent" fo:border-top="0.000cm none #c7c7c7" fo:border-bottom="0.035cm solid #999999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1fda10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5.00pt" fo:color="#000000" fo:font-family="Sans"/>
    </style:style>
    <style:style style:name="ACOL-1" style:family="table-column">
      <style:table-column-properties style:column-width="21.20pt" style:use-optimal-column-width="true"/>
    </style:style>
    <style:style style:name="ACOL-2" style:family="table-column">
      <style:table-column-properties style:column-width="82.80pt" style:use-optimal-column-width="true"/>
    </style:style>
    <style:style style:name="ACOL-3" style:family="table-column">
      <style:table-column-properties style:column-width="78.29pt" style:use-optimal-column-width="true"/>
    </style:style>
    <style:style style:name="ACOL-4" style:family="table-column">
      <style:table-column-properties style:column-width="67.41pt" style:use-optimal-column-width="true"/>
    </style:style>
    <style:style style:name="ACOL-5" style:family="table-column">
      <style:table-column-properties style:column-width="31.69pt" style:use-optimal-column-width="true"/>
    </style:style>
    <style:style style:name="ACOL-6" style:family="table-column">
      <style:table-column-properties style:column-width="296.25pt" style:use-optimal-column-width="false"/>
    </style:style>
    <style:style style:name="ACOL-7" style:family="table-column">
      <style:table-column-properties style:column-width="326.25pt" style:use-optimal-column-width="false"/>
    </style:style>
    <style:style style:name="ACOL-8" style:family="table-column">
      <style:table-column-properties style:column-width="212.60pt" style:use-optimal-column-width="true"/>
    </style:style>
    <style:style style:name="ACOL-9" style:family="table-column"/>
    <style:style style:name="AROW-1" style:family="table-row">
      <style:table-row-properties style:row-height="13.04pt" style:use-optimal-row-height="true"/>
    </style:style>
    <style:style style:name="AROW-2" style:family="table-row">
      <style:table-row-properties style:row-height="35.04pt" style:use-optimal-row-height="true"/>
    </style:style>
    <style:style style:name="AROW-3" style:family="table-row">
      <style:table-row-properties style:row-height="24.55pt" style:use-optimal-row-height="true"/>
    </style:style>
    <style:style style:name="AROW-4" style:family="table-row">
      <style:table-row-properties style:row-height="35.09pt" style:use-optimal-row-height="true"/>
    </style:style>
    <style:style style:name="AROW-5" style:family="table-row">
      <style:table-row-properties style:row-height="39.71pt" style:use-optimal-row-height="false"/>
    </style:style>
    <style:style style:name="AROW-6" style:family="table-row">
      <style:table-row-properties style:row-height="23.84pt" style:use-optimal-row-height="true"/>
    </style:style>
    <style:style style:name="AROW-7" style:family="table-row">
      <style:table-row-properties style:row-height="35.09pt" style:use-optimal-row-height="false"/>
    </style:style>
    <style:style style:name="AROW-8" style:family="table-row">
      <style:table-row-properties style:row-height="22.79pt" style:use-optimal-row-height="false"/>
    </style:style>
    <style:style style:name="AROW-9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Feuille1" table:style-name="ta-0xa122008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5" table:number-columns-repeated="2"/>
        <table:table-column table:style-name="ACOL-6"/>
        <table:table-column table:style-name="ACOL-5" table:number-columns-repeated="2"/>
        <table:table-column table:style-name="ACOL-7"/>
        <table:table-column table:style-name="ACOL-5"/>
        <table:table-column table:style-name="ACOL-8"/>
        <table:table-column table:style-name="ACOL-5" table:number-columns-repeated="2"/>
        <table:table-column table:style-name="ACOL-8"/>
        <table:table-column table:style-name="ACOL-5" table:number-columns-repeated="2"/>
        <table:table-column table:style-name="ACOL-8"/>
        <table:table-column table:style-name="ACOL-0"/>
        <table:table-column table:style-name="ACOL-0" table:number-columns-repeated="1005"/>
        <table:table-row table:style-name="AROW-0">
          <table:table-cell table:number-columns-repeated="6" table:style-name="Gnumeric-default"/>
          <table:table-cell table:style-name="ACE-0xa11dc10"/>
          <table:table-cell table:number-columns-repeated="2" table:style-name="Gnumeric-default"/>
          <table:table-cell table:style-name="ACE-0xa11dc10"/>
          <table:table-cell table:style-name="Gnumeric-default"/>
          <table:table-cell table:style-name="ACE-0xa11dc10"/>
          <table:table-cell table:number-columns-repeated="2" table:style-name="Gnumeric-default"/>
          <table:table-cell table:style-name="ACE-0xa11dc10"/>
          <table:table-cell table:number-columns-repeated="2" table:style-name="Gnumeric-default"/>
          <table:table-cell table:style-name="ACE-0xa11dc10"/>
          <table:table-cell table:number-columns-repeated="1006" table:style-name="Gnumeric-default"/>
        </table:table-row>
        <table:table-row table:style-name="AROW-0">
          <table:table-cell table:number-columns-repeated="4" table:style-name="Gnumeric-default"/>
          <table:table-cell table:number-columns-spanned="3" table:style-name="ACE-0xa1fd650" office:value-type="string" office:string-value="Question 1">
            <text:p>Question 1</text:p>
          </table:table-cell>
          <table:covered-table-cell table:number-columns-repeated="2"/>
          <table:table-cell table:number-columns-spanned="3" table:style-name="ACE-0xa1fd650" office:value-type="string" office:string-value="Question 2">
            <text:p>Question 2</text:p>
          </table:table-cell>
          <table:covered-table-cell table:number-columns-repeated="2"/>
          <table:table-cell table:style-name="ACE-0xa1fd7d0"/>
          <table:table-cell table:style-name="ACE-0xa1fd710"/>
          <table:table-cell table:number-columns-spanned="3" table:style-name="ACE-0xa1fd650" office:value-type="string" office:string-value="Question 4">
            <text:p>Question 4</text:p>
          </table:table-cell>
          <table:covered-table-cell table:number-columns-repeated="2"/>
          <table:table-cell table:number-columns-spanned="3" table:style-name="ACE-0xa1fd650" office:value-type="string" office:string-value="Question 5">
            <text:p>Question 5</text:p>
          </table:table-cell>
          <table:covered-table-cell table:number-columns-repeated="2"/>
          <table:table-cell table:number-columns-repeated="1006" table:style-name="Gnumeric-default"/>
        </table:table-row>
        <table:table-row table:style-name="AROW-1">
          <table:table-cell table:style-name="Gnumeric-default"/>
          <table:table-cell table:style-name="ACE-0xa1fd4d0" office:value-type="string" office:string-value="Nom">
            <text:p>Nom</text:p>
          </table:table-cell>
          <table:table-cell table:style-name="ACE-0xa1fd410" office:value-type="string" office:string-value="Prénom">
            <text:p>Prénom</text:p>
          </table:table-cell>
          <table:table-cell table:style-name="ACE-0xa1fd350" office:value-type="string" office:string-value="N° Étudiant">
            <text:p>N° Étudiant</text:p>
          </table:table-cell>
          <table:table-cell table:style-name="ACE-0xa1fd290" office:value-type="string" office:string-value="Prog">
            <text:p>Prog</text:p>
          </table:table-cell>
          <table:table-cell table:style-name="ACE-0xa1fd050" office:value-type="string" office:string-value="Expli">
            <text:p>Expli</text:p>
          </table:table-cell>
          <table:table-cell table:style-name="ACE-0xa1fd1d0" office:value-type="string" office:string-value="Commentaire">
            <text:p>Commentaire</text:p>
          </table:table-cell>
          <table:table-cell table:style-name="ACE-0xa1fd290" office:value-type="string" office:string-value="Prog">
            <text:p>Prog</text:p>
          </table:table-cell>
          <table:table-cell table:style-name="ACE-0xa1fd050" office:value-type="string" office:string-value="Expli">
            <text:p>Expli</text:p>
          </table:table-cell>
          <table:table-cell table:style-name="ACE-0xa1fd1d0" office:value-type="string" office:string-value="Commentaire">
            <text:p>Commentaire</text:p>
          </table:table-cell>
          <table:table-cell table:style-name="ACE-0xa1fd050" office:value-type="string" office:string-value="Expli">
            <text:p>Expli</text:p>
          </table:table-cell>
          <table:table-cell table:style-name="ACE-0xa1fd1d0" office:value-type="string" office:string-value="Commentaire">
            <text:p>Commentaire</text:p>
          </table:table-cell>
          <table:table-cell table:style-name="ACE-0xa1fd290" office:value-type="string" office:string-value="Prog">
            <text:p>Prog</text:p>
          </table:table-cell>
          <table:table-cell table:style-name="ACE-0xa1fd050" office:value-type="string" office:string-value="Expli">
            <text:p>Expli</text:p>
          </table:table-cell>
          <table:table-cell table:style-name="ACE-0xa1fd1d0" office:value-type="string" office:string-value="Commentaire">
            <text:p>Commentaire</text:p>
          </table:table-cell>
          <table:table-cell table:style-name="ACE-0xa1fd290" office:value-type="string" office:string-value="Prog">
            <text:p>Prog</text:p>
          </table:table-cell>
          <table:table-cell table:style-name="ACE-0xa1fd050" office:value-type="string" office:string-value="Expli">
            <text:p>Expli</text:p>
          </table:table-cell>
          <table:table-cell table:style-name="ACE-0xa1fd1d0" office:value-type="string" office:string-value="Commentaire">
            <text:p>Commentaire</text:p>
          </table:table-cell>
          <table:table-cell table:style-name="ACE-0xa1fd110" office:value-type="string" office:string-value="Note totale">
            <text:p>Note totale</text:p>
          </table:table-cell>
          <table:table-cell table:number-columns-repeated="1005" table:style-name="Gnumeric-default"/>
        </table:table-row>
        <table:table-row table:style-name="AROW-2">
          <table:table-cell table:style-name="ACE-0xa11e510" office:value-type="float" office:value="1">
            <text:p>1</text:p>
          </table:table-cell>
          <table:table-cell table:style-name="ACE-0xa11e2d0" office:value-type="string" office:string-value="Galoisy">
            <text:p>Galoisy</text:p>
          </table:table-cell>
          <table:table-cell table:style-name="ACE-0xa11e390" office:value-type="string" office:string-value="Loic">
            <text:p>Loic</text:p>
          </table:table-cell>
          <table:table-cell table:style-name="ACE-0xa11e450" office:value-type="float" office:value="20136872">
            <text:p>20136872</text:p>
          </table:table-cell>
          <table:table-cell table:style-name="ACE-0xa11e2d0" office:value-type="float" office:value="0.5">
            <text:p>0,5</text:p>
          </table:table-cell>
          <table:table-cell table:style-name="ACE-0xa11e390" office:value-type="float" office:value="0.5">
            <text:p>0,5</text:p>
          </table:table-cell>
          <table:table-cell table:style-name="ACE-0xa11e210" office:value-type="string" office:string-value="Le programme n'est pas entièrement corrigé et les explications ne sont pas assez précises">
            <text:p>Le programme n'est pas entièrement corrigé et les explications ne sont pas assez précises</text:p>
          </table:table-cell>
          <table:table-cell table:style-name="ACE-0xa11e2d0" office:value-type="float" office:value="0">
            <text:p>0</text:p>
          </table:table-cell>
          <table:table-cell table:style-name="ACE-0xa11e390" office:value-type="float" office:value="0">
            <text:p>0</text:p>
          </table:table-cell>
          <table:table-cell table:style-name="ACE-0xa11e210" office:value-type="string" office:string-value="Sujet non compris, non respect de la consigne « modification des portées des variables » et aucun code corrigé">
            <text:p>Sujet non compris, non respect de la consigne « modification des portées des variables » et aucun code corrigé</text:p>
          </table:table-cell>
          <table:table-cell table:style-name="ACE-0xa11e390" office:value-type="float" office:value="2">
            <text:p>2</text:p>
          </table:table-cell>
          <table:table-cell table:style-name="ACE-0xa11e210" office:value-type="string" office:string-value="Rien à dire">
            <text:p>Rien à dire</text:p>
          </table:table-cell>
          <table:table-cell table:style-name="ACE-0xa11e2d0" office:value-type="float" office:value="0">
            <text:p>0</text:p>
          </table:table-cell>
          <table:table-cell table:style-name="ACE-0xa11e390" office:value-type="float" office:value="0">
            <text:p>0</text:p>
          </table:table-cell>
          <table:table-cell table:style-name="ACE-0xa11e210" office:value-type="string" office:string-value="Pas fait">
            <text:p>Pas fait</text:p>
          </table:table-cell>
          <table:table-cell table:style-name="ACE-0xa11e2d0" office:value-type="float" office:value="0">
            <text:p>0</text:p>
          </table:table-cell>
          <table:table-cell table:style-name="ACE-0xa11e390" office:value-type="float" office:value="0">
            <text:p>0</text:p>
          </table:table-cell>
          <table:table-cell table:style-name="ACE-0xa11e210" office:value-type="string" office:string-value="Aucun code corrigé, l'étudiant n'a pas compris et n'a pas vu qu'il fallait utiliser l'état explicite des variables">
            <text:p>Aucun code corrigé, l'étudiant n'a pas compris et n'a pas vu qu'il fallait utiliser l'état explicite des variables</text:p>
          </table:table-cell>
          <table:table-cell table:style-name="ACE-0xa11e510" table:formula="of:=SUM([.E4];[.F4];[.H4];[.I4];[.K4];[.M4];[.N4];[.P4];[.Q4])" office:value-type="float" office:value="3">
            <text:p>3</text:p>
          </table:table-cell>
          <table:table-cell table:number-columns-repeated="1005" table:style-name="Gnumeric-default"/>
        </table:table-row>
        <table:table-row table:style-name="AROW-2">
          <table:table-cell table:style-name="ACE-0xa11e150" office:value-type="float" office:value="2">
            <text:p>2</text:p>
          </table:table-cell>
          <table:table-cell table:style-name="ACE-0xa11e5d0" office:value-type="string" office:string-value="Mamma">
            <text:p>Mamma</text:p>
          </table:table-cell>
          <table:table-cell table:style-name="ACE-0xa1fced0" office:value-type="string" office:string-value="Mohand Rachid">
            <text:p>Mohand Rachid</text:p>
          </table:table-cell>
          <table:table-cell table:style-name="ACE-0xa1fcf90" office:value-type="float" office:value="20125040">
            <text:p>20125040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 programme fonctionne mais les instructions ne sont pas respectés. Les explications sont approximatives.">
            <text:p>Le programme fonctionne mais les instructions ne sont pas respectés. Les explications sont approximatives.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Les instructions ne sont pas respectés et le programme ne fonctionne pas car 2 arguments sont envoyés à la fonction.">
            <text:p>Les instructions ne sont pas respectés et le programme ne fonctionne pas car 2 arguments sont envoyés à la fonction.</text:p>
          </table:table-cell>
          <table:table-cell table:style-name="ACE-0xa1fced0" office:value-type="float" office:value="1.5">
            <text:p>1,5</text:p>
          </table:table-cell>
          <table:table-cell table:style-name="ACE-0xa11dfd0" office:value-type="string" office:string-value="Le sujet semble compris mais l'explication n'est pas très clair">
            <text:p>Le sujet semble compris mais l'explication n'est pas très clair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L'idée proposée est intéressante, mais on revient au même problème la variable M introduite devra être une cellule.">
            <text:p>L'idée proposée est intéressante, mais on revient au même problème la variable M introduite devra être une cellule.</text:p>
          </table:table-cell>
          <table:table-cell table:style-name="ACE-0xa11e510" table:formula="of:=SUM([.E5];[.F5];[.H5];[.I5];[.K5];[.M5];[.N5];[.P5];[.Q5])" office:value-type="float" office:value="3.5">
            <text:p>3,5</text:p>
          </table:table-cell>
          <table:table-cell table:number-columns-repeated="1005" table:style-name="Gnumeric-default"/>
        </table:table-row>
        <table:table-row table:style-name="AROW-2">
          <table:table-cell table:style-name="ACE-0xa11e150" office:value-type="float" office:value="3">
            <text:p>3</text:p>
          </table:table-cell>
          <table:table-cell table:style-name="ACE-0xa11e5d0" office:value-type="string" office:string-value="Albadaoui">
            <text:p>Albadaoui</text:p>
          </table:table-cell>
          <table:table-cell table:style-name="ACE-0xa1fced0" office:value-type="string" office:string-value="Zaid">
            <text:p>Zaid</text:p>
          </table:table-cell>
          <table:table-cell table:style-name="ACE-0xa1fcf90" office:value-type="float" office:value="20112792">
            <text:p>20112792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Ce n'est pas vraiment le lien variable-variable qui est mis en jeu ici mais plus la portée des variable et l'affectation de valeur">
            <text:p>Ce n'est pas vraiment le lien variable-variable qui est mis en jeu ici mais plus la portée des variable et l'affectation de valeur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Correction bien faite et bonne explication">
            <text:p>Correction bien faite et bonne explication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Compréhension du code mais pas d'explication sur la notion de Dataflow qui est pourtant bien visible">
            <text:p>Compréhension du code mais pas d'explication sur la notion de Dataflow qui est pourtant bien visible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Code non fonctionnel et pas d'explication">
            <text:p>Code non fonctionnel et pas d'explication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Code non fonctionnel et pas d'explication">
            <text:p>Code non fonctionnel et pas d'explication</text:p>
          </table:table-cell>
          <table:table-cell table:style-name="ACE-0xa11e510" table:formula="of:=SUM([.E6];[.F6];[.H6];[.I6];[.K6];[.M6];[.N6];[.P6];[.Q6])" office:value-type="float" office:value="4">
            <text:p>4</text:p>
          </table:table-cell>
          <table:table-cell table:number-columns-repeated="1005" table:style-name="Gnumeric-default"/>
        </table:table-row>
        <table:table-row table:style-name="AROW-2">
          <table:table-cell table:style-name="ACE-0xa11e150" office:value-type="float" office:value="4">
            <text:p>4</text:p>
          </table:table-cell>
          <table:table-cell table:style-name="ACE-0xa11e5d0" office:value-type="string" office:string-value="Barcelo">
            <text:p>Barcelo</text:p>
          </table:table-cell>
          <table:table-cell table:style-name="ACE-0xa1fced0" office:value-type="string" office:string-value="Cyril">
            <text:p>Cyril</text:p>
          </table:table-cell>
          <table:table-cell table:style-name="ACE-0xa1fcf90" office:value-type="float" office:value="20112792">
            <text:p>20112792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Compris et bien expliqué, il manque peut être le terme « portée des variables » mais cela se voit que la notion est comprise">
            <text:p>Compris et bien expliqué, il manque peut être le terme « portée des variables » mais cela se voit que la notion est compris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Compris et bien expliqué, manque peut être le terme lien variable-variable">
            <text:p>Compris et bien expliqué, manque peut être le terme lien variable-variable</text:p>
          </table:table-cell>
          <table:table-cell table:style-name="ACE-0xa1fced0" office:value-type="float" office:value="2">
            <text:p>2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'explication manque un peu de précision">
            <text:p>L'explication manque un peu de précision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7];[.F7];[.H7];[.I7];[.K7];[.M7];[.N7];[.P7];[.Q7])" office:value-type="float" office:value="7.5">
            <text:p>7,5</text:p>
          </table:table-cell>
          <table:table-cell table:number-columns-repeated="1005" table:style-name="Gnumeric-default"/>
        </table:table-row>
        <table:table-row table:style-name="AROW-3">
          <table:table-cell table:style-name="ACE-0xa11e150" office:value-type="float" office:value="5">
            <text:p>5</text:p>
          </table:table-cell>
          <table:table-cell table:style-name="ACE-0xa11e5d0" office:value-type="string" office:string-value="Alkhani">
            <text:p>Alkhani</text:p>
          </table:table-cell>
          <table:table-cell table:style-name="ACE-0xa1fced0" office:value-type="string" office:string-value="Bilal">
            <text:p>Bilal</text:p>
          </table:table-cell>
          <table:table-cell table:style-name="ACE-0xa1fcf90"/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Le terme portée des variables aurai pu être utilisé">
            <text:p>Le terme portée des variables aurai pu être utilisé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Le terme variable-variable aurai pu être utilisé">
            <text:p>Le terme variable-variable aurai pu être utilisé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Code source pas vraiment compris et les explications ne sont pas adaptées">
            <text:p>Code source pas vraiment compris et les explications ne sont pas adaptées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L'explication est inadapté">
            <text:p>L'explication est inadapté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8];[.F8];[.H8];[.I8];[.K8];[.M8];[.N8];[.P8];[.Q8])" office:value-type="float" office:value="5.5">
            <text:p>5,5</text:p>
          </table:table-cell>
          <table:table-cell table:number-columns-repeated="1005" table:style-name="Gnumeric-default"/>
        </table:table-row>
        <table:table-row table:style-name="AROW-3">
          <table:table-cell table:style-name="ACE-0xa11e150" office:value-type="float" office:value="6">
            <text:p>6</text:p>
          </table:table-cell>
          <table:table-cell table:style-name="ACE-0xa11e5d0" office:value-type="string" office:string-value="Bonkeke">
            <text:p>Bonkeke</text:p>
          </table:table-cell>
          <table:table-cell table:style-name="ACE-0xa1fced0"/>
          <table:table-cell table:style-name="ACE-0xa1fcf90"/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Le terme portée des variables aurai pu être utilisé">
            <text:p>Le terme portée des variables aurai pu être utilisé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 programme est compris, mais l'affectation faite dans Namco n'est pas correcte">
            <text:p>Le programme est compris, mais l'affectation faite dans Namco n'est pas correcte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Explication assez vague">
            <text:p>Explication assez vague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9];[.F9];[.H9];[.I9];[.K9];[.M9];[.N9];[.P9];[.Q9])" office:value-type="float" office:value="3.5">
            <text:p>3,5</text:p>
          </table:table-cell>
          <table:table-cell table:number-columns-repeated="1005" table:style-name="Gnumeric-default"/>
        </table:table-row>
        <table:table-row table:style-name="AROW-3">
          <table:table-cell table:style-name="ACE-0xa11e150" office:value-type="float" office:value="7">
            <text:p>7</text:p>
          </table:table-cell>
          <table:table-cell table:style-name="ACE-0xa11e5d0" office:value-type="string" office:string-value="Chabalier">
            <text:p>Chabalier</text:p>
          </table:table-cell>
          <table:table-cell table:style-name="ACE-0xa1fced0" office:value-type="string" office:string-value="Lucas">
            <text:p>Lucas</text:p>
          </table:table-cell>
          <table:table-cell table:style-name="ACE-0xa1fcf90" office:value-type="float" office:value="20121878">
            <text:p>20121878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Déclarer Bandai dans le local n'est pas obligatoire">
            <text:p>Déclarer Bandai dans le local n'est pas obligatoire</text:p>
          </table:table-cell>
          <table:table-cell table:style-name="ACE-0xa1fced0" office:value-type="float" office:value="2">
            <text:p>2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10" table:formula="of:=SUM([.E10];[.F10];[.H10];[.I10];[.K10];[.M10];[.N10];[.P10];[.Q10])" office:value-type="float" office:value="10">
            <text:p>10</text:p>
          </table:table-cell>
          <table:table-cell table:number-columns-repeated="1005" table:style-name="Gnumeric-default"/>
        </table:table-row>
        <table:table-row table:style-name="AROW-3">
          <table:table-cell table:style-name="ACE-0xa11e150" office:value-type="float" office:value="8">
            <text:p>8</text:p>
          </table:table-cell>
          <table:table-cell table:style-name="ACE-0xa11e5d0" office:value-type="string" office:string-value="Cham">
            <text:p>Cham</text:p>
          </table:table-cell>
          <table:table-cell table:style-name="ACE-0xa1fced0" office:value-type="string" office:string-value="Rémi">
            <text:p>Rémi</text:p>
          </table:table-cell>
          <table:table-cell table:style-name="ACE-0xa1fcf90" office:value-type="float" office:value="20103264">
            <text:p>20103264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Il est dommage qu'il n'y ait pas d'explication sur les notions abordées">
            <text:p>Il est dommage qu'il n'y ait pas d'explication sur les notions abordées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Encore une fois il manque la notion de Dataflow ">
            <text:p>Encore une fois il manque la notion de Dataflow 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Manque aussi des explications">
            <text:p>Manque aussi des explications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Manque des explications de notions">
            <text:p>Manque des explications de notions</text:p>
          </table:table-cell>
          <table:table-cell table:style-name="ACE-0xa11e510" table:formula="of:=SUM([.E11];[.F11];[.H11];[.I11];[.K11];[.M11];[.N11];[.P11];[.Q11])" office:value-type="float" office:value="7.5">
            <text:p>7,5</text:p>
          </table:table-cell>
          <table:table-cell table:number-columns-repeated="1005" table:style-name="Gnumeric-default"/>
        </table:table-row>
        <table:table-row table:style-name="AROW-2">
          <table:table-cell table:style-name="ACE-0xa11e150" office:value-type="float" office:value="9">
            <text:p>9</text:p>
          </table:table-cell>
          <table:table-cell table:style-name="ACE-0xa11e5d0" office:value-type="string" office:string-value="El haouat">
            <text:p>El haouat</text:p>
          </table:table-cell>
          <table:table-cell table:style-name="ACE-0xa1fced0" office:value-type="string" office:string-value="Abderrahamne">
            <text:p>Abderrahamne</text:p>
          </table:table-cell>
          <table:table-cell table:style-name="ACE-0xa1fcf90" office:value-type="float" office:value="20137124">
            <text:p>20137124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 programme ne fonctionne pas et les justifications ne sont pas exactes. Les instructions ne sont pas respectés">
            <text:p>Le programme ne fonctionne pas et les justifications ne sont pas exactes. Les instructions ne sont pas respectés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compris, aucune justification">
            <text:p>Pas compris, aucune justification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12];[.F12];[.H12];[.I12];[.K12];[.M12];[.N12];[.P12];[.Q12])" office:value-type="float" office:value="0.5">
            <text:p>0,5</text:p>
          </table:table-cell>
          <table:table-cell table:number-columns-repeated="1005" table:style-name="Gnumeric-default"/>
        </table:table-row>
        <table:table-row table:style-name="AROW-4">
          <table:table-cell table:style-name="ACE-0xa11e150" office:value-type="float" office:value="10">
            <text:p>10</text:p>
          </table:table-cell>
          <table:table-cell table:style-name="ACE-0xa11e5d0" office:value-type="string" office:string-value="Feguiri">
            <text:p>Feguiri</text:p>
          </table:table-cell>
          <table:table-cell table:style-name="ACE-0xa1fced0" office:value-type="string" office:string-value="Khaled">
            <text:p>Khaled</text:p>
          </table:table-cell>
          <table:table-cell table:style-name="ACE-0xa1fcf90" office:value-type="float" office:value="20124814">
            <text:p>20124814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'explication manque de précision, le delay n'est pas nécessaire mais le programme fonctionne et sujet compris">
            <text:p>L'explication manque de précision, le delay n'est pas nécessaire mais le programme fonctionne et sujet compris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Compris et bien corrigé, l'explication aurai pu être un peu plus fourni mais le sujet est compris">
            <text:p>Compris et bien corrigé, l'explication aurai pu être un peu plus fourni mais le sujet est compris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L'explication n'est pas assez claire ce qui est dommage vu que l'exercice est compris">
            <text:p>L'explication n'est pas assez claire ce qui est dommage vu que l'exercice est compris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13];[.F13];[.H13];[.I13];[.K13];[.M13];[.N13];[.P13];[.Q13])" office:value-type="float" office:value="4.5">
            <text:p>4,5</text:p>
          </table:table-cell>
          <table:table-cell table:number-columns-repeated="1005" table:style-name="Gnumeric-default"/>
        </table:table-row>
        <table:table-row table:style-name="AROW-4">
          <table:table-cell table:style-name="ACE-0xa11e150" office:value-type="float" office:value="11">
            <text:p>11</text:p>
          </table:table-cell>
          <table:table-cell table:style-name="ACE-0xa11e5d0" office:value-type="string" office:string-value="Ishak">
            <text:p>Ishak</text:p>
          </table:table-cell>
          <table:table-cell table:style-name="ACE-0xa1fced0" office:value-type="string" office:string-value="Maher">
            <text:p>Maher</text:p>
          </table:table-cell>
          <table:table-cell table:style-name="ACE-0xa1fcf90" office:value-type="float" office:value="20104061">
            <text:p>20104061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Compris et bien corrigé, dommage que l'explication soit un peu confuse">
            <text:p>Compris et bien corrigé, dommage que l'explication soit un peu confus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Bien compris et bien corrigé, les explications sont aussi confuses">
            <text:p>Bien compris et bien corrigé, les explications sont aussi confuses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Les explications sont trop embrouillées et le vocabulaire attendu n'est pas présent">
            <text:p>Les explications sont trop embrouillées et le vocabulaire attendu n'est pas présent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Bien corrigé mais pas d'explication">
            <text:p>Bien corrigé mais pas d'explication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L'idée est la mais le programme ne fonctionne pas et les explications ne sont pas convaincantes.">
            <text:p>L'idée est la mais le programme ne fonctionne pas et les explications ne sont pas convaincantes.</text:p>
          </table:table-cell>
          <table:table-cell table:style-name="ACE-0xa11e510" table:formula="of:=SUM([.E14];[.F14];[.H14];[.I14];[.K14];[.M14];[.N14];[.P14];[.Q14])" office:value-type="float" office:value="6.5">
            <text:p>6,5</text:p>
          </table:table-cell>
          <table:table-cell table:number-columns-repeated="1005" table:style-name="Gnumeric-default"/>
        </table:table-row>
        <table:table-row table:style-name="AROW-2">
          <table:table-cell table:style-name="ACE-0xa11e150" office:value-type="float" office:value="12">
            <text:p>12</text:p>
          </table:table-cell>
          <table:table-cell table:style-name="ACE-0xa11e5d0" office:value-type="string" office:string-value="Juhel">
            <text:p>Juhel</text:p>
          </table:table-cell>
          <table:table-cell table:style-name="ACE-0xa1fced0" office:value-type="string" office:string-value="Samuel">
            <text:p>Samuel</text:p>
          </table:table-cell>
          <table:table-cell table:style-name="ACE-0xa1fcf90" office:value-type="float" office:value="20136667">
            <text:p>20136667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De bonnes idées et un programme fonctionnel avec des explications plus ou moins claires mais quelques erreures">
            <text:p>De bonnes idées et un programme fonctionnel avec des explications plus ou moins claires mais quelques erreures</text:p>
          </table:table-cell>
          <table:table-cell table:style-name="ACE-0xa1fced0" office:value-type="float" office:value="1.5">
            <text:p>1,5</text:p>
          </table:table-cell>
          <table:table-cell table:style-name="ACE-0xa11dfd0" office:value-type="string" office:string-value="Il manque le terme dataflow pour être parfait">
            <text:p>Il manque le terme dataflow pour être parfait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Quelques erreurs dans les explications mais le programme fonctionne">
            <text:p>Quelques erreurs dans les explications mais le programme fonctionn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 programme est bon et il manque des explications au sujet de l'utilisation des cellules">
            <text:p>Le programme est bon et il manque des explications au sujet de l'utilisation des cellules</text:p>
          </table:table-cell>
          <table:table-cell table:style-name="ACE-0xa11e510" table:formula="of:=SUM([.E15];[.F15];[.H15];[.I15];[.K15];[.M15];[.N15];[.P15];[.Q15])" office:value-type="float" office:value="8">
            <text:p>8</text:p>
          </table:table-cell>
          <table:table-cell table:number-columns-repeated="1005" table:style-name="Gnumeric-default"/>
        </table:table-row>
        <table:table-row table:style-name="AROW-2">
          <table:table-cell table:style-name="ACE-0xa11e150" office:value-type="float" office:value="13">
            <text:p>13</text:p>
          </table:table-cell>
          <table:table-cell table:style-name="ACE-0xa11e5d0" office:value-type="string" office:string-value="Lacombe">
            <text:p>Lacombe</text:p>
          </table:table-cell>
          <table:table-cell table:style-name="ACE-0xa1fced0" office:value-type="string" office:string-value="Sebastien">
            <text:p>Sebastien</text:p>
          </table:table-cell>
          <table:table-cell table:style-name="ACE-0xa1fcf90" office:value-type="string" office:string-value="110301722n">
            <text:p>110301722n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Fonctionne mais solution assez lourde qui ne fait pas apparaître le lien variable variable mais tout est juste et expliqué">
            <text:p>Fonctionne mais solution assez lourde qui ne fait pas apparaître le lien variable variable mais tout est juste et expliqué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Programme compris mais aucune notion d'évoqué">
            <text:p>Programme compris mais aucune notion d'évoqué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d'explication fourni sur les notions">
            <text:p>Pas d'explication fourni sur les notions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vraiment compris">
            <text:p>Pas vraiment compris</text:p>
          </table:table-cell>
          <table:table-cell table:style-name="ACE-0xa11e510" table:formula="of:=SUM([.E16];[.F16];[.H16];[.I16];[.K16];[.M16];[.N16];[.P16];[.Q16])" office:value-type="float" office:value="6">
            <text:p>6</text:p>
          </table:table-cell>
          <table:table-cell table:number-columns-repeated="1005" table:style-name="Gnumeric-default"/>
        </table:table-row>
        <table:table-row table:style-name="AROW-4">
          <table:table-cell table:style-name="ACE-0xa11e150" office:value-type="float" office:value="14">
            <text:p>14</text:p>
          </table:table-cell>
          <table:table-cell table:style-name="ACE-0xa11e5d0" office:value-type="string" office:string-value="Gualtiero">
            <text:p>Gualtiero</text:p>
          </table:table-cell>
          <table:table-cell table:style-name="ACE-0xa1fced0" office:value-type="string" office:string-value="Lugato">
            <text:p>Lugato</text:p>
          </table:table-cell>
          <table:table-cell table:style-name="ACE-0xa1fcf90"/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Des instructions non respectés et des notions non expliquées">
            <text:p>Des instructions non respectés et des notions non expliquées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Le programme fonctionne mais les instructions ne sont plus respectés. Pas d'explication sur les notions">
            <text:p>Le programme fonctionne mais les instructions ne sont plus respectés. Pas d'explication sur les notions</text:p>
          </table:table-cell>
          <table:table-cell table:style-name="ACE-0xa1fced0" office:value-type="float" office:value="2">
            <text:p>2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Un début de solution">
            <text:p>Un début de solution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17];[.F17];[.H17];[.I17];[.K17];[.M17];[.N17];[.P17];[.Q17])" office:value-type="float" office:value="4">
            <text:p>4</text:p>
          </table:table-cell>
          <table:table-cell table:number-columns-repeated="1005" table:style-name="Gnumeric-default"/>
        </table:table-row>
        <table:table-row table:style-name="AROW-3">
          <table:table-cell table:style-name="ACE-0xa11e150" office:value-type="float" office:value="15">
            <text:p>15</text:p>
          </table:table-cell>
          <table:table-cell table:style-name="ACE-0xa11e5d0" office:value-type="string" office:string-value="Mandon">
            <text:p>Mandon</text:p>
          </table:table-cell>
          <table:table-cell table:style-name="ACE-0xa1fced0" office:value-type="string" office:string-value="Théophile">
            <text:p>Théophile</text:p>
          </table:table-cell>
          <table:table-cell table:style-name="ACE-0xa1fcf90" office:value-type="float" office:value="20127682">
            <text:p>20127682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Solution un peu lourde peut être à cause des instructions qui ont perturbés l'étudiant">
            <text:p>Solution un peu lourde peut être à cause des instructions qui ont perturbés l'étudiant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Manque le terme lien Variable-Variable pour être parfait">
            <text:p>Manque le terme lien Variable-Variable pour être parfait</text:p>
          </table:table-cell>
          <table:table-cell table:style-name="ACE-0xa1fced0" office:value-type="float" office:value="2">
            <text:p>2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10" table:formula="of:=SUM([.E18];[.F18];[.H18];[.I18];[.K18];[.M18];[.N18];[.P18];[.Q18])" office:value-type="float" office:value="10">
            <text:p>10</text:p>
          </table:table-cell>
          <table:table-cell table:number-columns-repeated="1005" table:style-name="Gnumeric-default"/>
        </table:table-row>
        <table:table-row table:style-name="AROW-2">
          <table:table-cell table:style-name="ACE-0xa11e150" office:value-type="float" office:value="16">
            <text:p>16</text:p>
          </table:table-cell>
          <table:table-cell table:style-name="ACE-0xa11e5d0" office:value-type="string" office:string-value="Mas">
            <text:p>Mas</text:p>
          </table:table-cell>
          <table:table-cell table:style-name="ACE-0xa1fced0" office:value-type="string" office:string-value="Guillaume">
            <text:p>Guillaume</text:p>
          </table:table-cell>
          <table:table-cell table:style-name="ACE-0xa1fcf90" office:value-type="float" office:value="20111656">
            <text:p>20111656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s instructions ne sont pas respectés, la portée de la variable Phrase3 a été modifié, les indications ne sont pas complètes">
            <text:p>Les instructions ne sont pas respectés, la portée de la variable Phrase3 a été modifié, les indications ne sont pas complètes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 programme n'est pas corrigé correctement (variable = local??????), l'explication n'est pas complète">
            <text:p>Le programme n'est pas corrigé correctement (variable = local??????), l'explication n'est pas complète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 programme ne respecte plus les mêmes notions et les explications ne sont pas correctes">
            <text:p>Le programme ne respecte plus les mêmes notions et les explications ne sont pas correctes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19];[.F19];[.H19];[.I19];[.K19];[.M19];[.N19];[.P19];[.Q19])" office:value-type="float" office:value="3.5">
            <text:p>3,5</text:p>
          </table:table-cell>
          <table:table-cell table:number-columns-repeated="1005" table:style-name="Gnumeric-default"/>
        </table:table-row>
        <table:table-row table:style-name="AROW-4">
          <table:table-cell table:style-name="ACE-0xa11e150" office:value-type="float" office:value="17">
            <text:p>17</text:p>
          </table:table-cell>
          <table:table-cell table:style-name="ACE-0xa11e5d0" office:value-type="string" office:string-value="Roulette">
            <text:p>Roulette</text:p>
          </table:table-cell>
          <table:table-cell table:style-name="ACE-0xa1fced0" office:value-type="string" office:string-value="Lucas">
            <text:p>Lucas</text:p>
          </table:table-cell>
          <table:table-cell table:style-name="ACE-0xa1fcf90" office:value-type="float" office:value="20111940">
            <text:p>20111940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s instructions ne sont pas respectés, la portée de la variable Phrase3 a été modifié, les indications ne sont pas complètes">
            <text:p>Les instructions ne sont pas respectés, la portée de la variable Phrase3 a été modifié, les indications ne sont pas complètes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s instructions ne sont pas respectés et les indications ne sont pas claires ni complètes">
            <text:p>Les instructions ne sont pas respectés et les indications ne sont pas claires ni complètes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 programme ne respecte plus les mêmes notions et les explications ne sont pas correctes">
            <text:p>Le programme ne respecte plus les mêmes notions et les explications ne sont pas correctes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20];[.F20];[.H20];[.I20];[.K20];[.M20];[.N20];[.P20];[.Q20])" office:value-type="float" office:value="4">
            <text:p>4</text:p>
          </table:table-cell>
          <table:table-cell table:number-columns-repeated="1005" table:style-name="Gnumeric-default"/>
        </table:table-row>
        <table:table-row table:style-name="AROW-5">
          <table:table-cell table:style-name="ACE-0xa11e150" office:value-type="float" office:value="18">
            <text:p>18</text:p>
          </table:table-cell>
          <table:table-cell table:style-name="ACE-0xa11e5d0" office:value-type="string" office:string-value="Thawickok">
            <text:p>Thawickok</text:p>
          </table:table-cell>
          <table:table-cell table:style-name="ACE-0xa1fced0"/>
          <table:table-cell table:style-name="ACE-0xa1fcf90"/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Les instructions devraient être plus précises et complètes">
            <text:p>Les instructions devraient être plus précises et complètes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10" table:formula="of:=SUM([.E21];[.F21];[.H21];[.I21];[.K21];[.M21];[.N21];[.P21];[.Q21])" office:value-type="float" office:value="3">
            <text:p>3</text:p>
          </table:table-cell>
          <table:table-cell table:number-columns-repeated="1005" table:style-name="Gnumeric-default"/>
        </table:table-row>
        <table:table-row table:style-name="AROW-6">
          <table:table-cell table:style-name="ACE-0xa11e150" office:value-type="float" office:value="19">
            <text:p>19</text:p>
          </table:table-cell>
          <table:table-cell table:style-name="ACE-0xa11e5d0" office:value-type="string" office:string-value="Arbod">
            <text:p>Arbod</text:p>
          </table:table-cell>
          <table:table-cell table:style-name="ACE-0xa1fced0" office:value-type="string" office:string-value="Clement">
            <text:p>Clement</text:p>
          </table:table-cell>
          <table:table-cell table:style-name="ACE-0xa1fcf90" office:value-type="float" office:value="20134817">
            <text:p>20134817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Programme non corrigé et explications très succinctes">
            <text:p>Programme non corrigé et explications très succinctes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s instructions ne sont pas respectés et les indications ne sont pas claires ni complètes">
            <text:p>Les instructions ne sont pas respectés et les indications ne sont pas claires ni complètes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Pas fait">
            <text:p>Pas fait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Inexacte et les explications ne sont pas correctes">
            <text:p>Inexacte et les explications ne sont pas correctes</text:p>
          </table:table-cell>
          <table:table-cell table:style-name="ACE-0xa11e510" table:formula="of:=SUM([.E22];[.F22];[.H22];[.I22];[.K22];[.M22];[.N22];[.P22];[.Q22])" office:value-type="float" office:value="2.5">
            <text:p>2,5</text:p>
          </table:table-cell>
          <table:table-cell table:number-columns-repeated="1005" table:style-name="Gnumeric-default"/>
        </table:table-row>
        <table:table-row table:style-name="AROW-4">
          <table:table-cell table:style-name="ACE-0xa11e150" office:value-type="float" office:value="20">
            <text:p>20</text:p>
          </table:table-cell>
          <table:table-cell table:style-name="ACE-0xa11e5d0" office:value-type="string" office:string-value="Dayan">
            <text:p>Dayan</text:p>
          </table:table-cell>
          <table:table-cell table:style-name="ACE-0xa1fced0" office:value-type="string" office:string-value="Clement">
            <text:p>Clement</text:p>
          </table:table-cell>
          <table:table-cell table:style-name="ACE-0xa1fcf90" office:value-type="float" office:value="20133645">
            <text:p>20133645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s instructions ne sont pas respectés, la portée de la variable Phrase3 a été modifié, les indications ne sont pas complètes">
            <text:p>Les instructions ne sont pas respectés, la portée de la variable Phrase3 a été modifié, les indications ne sont pas complètes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s instructions ne sont pas respectés, une variable a été supprimés, les instructions sont incomplètes">
            <text:p>Les instructions ne sont pas respectés, une variable a été supprimés, les instructions sont incomplètes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a11e5d0" office:value-type="float" office:value="0.5">
            <text:p>0,5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Début de solution mais encore des problèmes et des explications pas complètes">
            <text:p>Début de solution mais encore des problèmes et des explications pas complètes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Inexacte et les explications ne sont pas correctes">
            <text:p>Inexacte et les explications ne sont pas correctes</text:p>
          </table:table-cell>
          <table:table-cell table:style-name="ACE-0xa11e510" table:formula="of:=SUM([.E23];[.F23];[.H23];[.I23];[.K23];[.M23];[.N23];[.P23];[.Q23])" office:value-type="float" office:value="4">
            <text:p>4</text:p>
          </table:table-cell>
          <table:table-cell table:number-columns-repeated="1005" table:style-name="Gnumeric-default"/>
        </table:table-row>
        <table:table-row table:style-name="AROW-7">
          <table:table-cell table:style-name="ACE-0xa11e150" office:value-type="float" office:value="21">
            <text:p>21</text:p>
          </table:table-cell>
          <table:table-cell table:style-name="ACE-0xa11e5d0" office:value-type="string" office:string-value="Fanus">
            <text:p>Fanus</text:p>
          </table:table-cell>
          <table:table-cell table:style-name="ACE-0xa1fced0"/>
          <table:table-cell table:style-name="ACE-0xa1fcf90"/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">
            <text:p>Rien à dire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 programme fonctionne mais on perd la généralisation du programme, on doit le modifié pour chaque valeur que l'on veut calculer">
            <text:p>Le programme fonctionne mais on perd la généralisation du programme, on doit le modifié pour chaque valeur que l'on veut calculer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Programme pas vraiment compris et il manque l'explication essentiel sur le dataflow">
            <text:p>Programme pas vraiment compris et il manque l'explication essentiel sur le dataflow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Aucune explication">
            <text:p>Aucune explication</text:p>
          </table:table-cell>
          <table:table-cell table:style-name="ACE-0xa11e5d0" office:value-type="float" office:value="0">
            <text:p>0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Aucun commentaire possible">
            <text:p>Aucun commentaire possible</text:p>
          </table:table-cell>
          <table:table-cell table:style-name="ACE-0xa11e510" table:formula="of:=SUM([.E24];[.F24];[.H24];[.I24];[.K24];[.M24];[.N24];[.P24];[.Q24])" office:value-type="float" office:value="5">
            <text:p>5</text:p>
          </table:table-cell>
          <table:table-cell table:number-columns-repeated="1005" table:style-name="Gnumeric-default"/>
        </table:table-row>
        <table:table-row table:style-name="AROW-2">
          <table:table-cell table:style-name="ACE-0xa11e150" office:value-type="float" office:value="22">
            <text:p>22</text:p>
          </table:table-cell>
          <table:table-cell table:style-name="ACE-0xa11e5d0" office:value-type="string" office:string-value="Gelinaud">
            <text:p>Gelinaud</text:p>
          </table:table-cell>
          <table:table-cell table:style-name="ACE-0xa1fced0" office:value-type="string" office:string-value="Romain">
            <text:p>Romain</text:p>
          </table:table-cell>
          <table:table-cell table:style-name="ACE-0xa1fcf90" office:value-type="float" office:value="20113146">
            <text:p>20113146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Il manque des précisions dans les commentaires, aucune fois la portée des variables n'est énoncé">
            <text:p>Il manque des précisions dans les commentaires, aucune fois la portée des variables n'est énoncé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1">
            <text:p>1</text:p>
          </table:table-cell>
          <table:table-cell table:style-name="ACE-0xa11dfd0" office:value-type="string" office:string-value="Rien à dire, j'aurai aimé que le terme variable variable soit présent">
            <text:p>Rien à dire, j'aurai aimé que le terme variable variable soit présent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Programme compris mais les explications sont inexistantes">
            <text:p>Programme compris mais les explications sont inexistantes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">
            <text:p>0</text:p>
          </table:table-cell>
          <table:table-cell table:style-name="ACE-0xa11dfd0" office:value-type="string" office:string-value="Les explications ne sont pas correctes, le pattern matching n'est pas évoqué">
            <text:p>Les explications ne sont pas correctes, le pattern matching n'est pas évoqué</text:p>
          </table:table-cell>
          <table:table-cell table:style-name="ACE-0xa11e5d0" office:value-type="float" office:value="1">
            <text:p>1</text:p>
          </table:table-cell>
          <table:table-cell table:style-name="ACE-0xa1fced0" office:value-type="float" office:value="0.5">
            <text:p>0,5</text:p>
          </table:table-cell>
          <table:table-cell table:style-name="ACE-0xa11dfd0" office:value-type="string" office:string-value="Les explications sont quand même assez inadaptés...">
            <text:p>Les explications sont quand même assez inadaptés...</text:p>
          </table:table-cell>
          <table:table-cell table:style-name="ACE-0xa11e510" table:formula="of:=SUM([.E25];[.F25];[.H25];[.I25];[.K25];[.M25];[.N25];[.P25];[.Q25])" office:value-type="float" office:value="6.5">
            <text:p>6,5</text:p>
          </table:table-cell>
          <table:table-cell table:number-columns-repeated="1005" table:style-name="Gnumeric-default"/>
        </table:table-row>
        <table:table-row table:style-name="AROW-5">
          <table:table-cell table:style-name="ACE-0xa11e150" office:value-type="float" office:value="23">
            <text:p>23</text:p>
          </table:table-cell>
          <table:table-cell table:style-name="ACE-0xa11df10" office:value-type="string" office:string-value="Loustau-Carrere">
            <text:p>Loustau-Carrere</text:p>
          </table:table-cell>
          <table:table-cell table:style-name="ACE-0xa11de50" office:value-type="string" office:string-value="Guillaume">
            <text:p>Guillaume</text:p>
          </table:table-cell>
          <table:table-cell table:style-name="ACE-0xa11e090" office:value-type="float" office:value="20112205">
            <text:p>20112205</text:p>
          </table:table-cell>
          <table:table-cell table:style-name="ACE-0xa11df10" office:value-type="float" office:value="1">
            <text:p>1</text:p>
          </table:table-cell>
          <table:table-cell table:style-name="ACE-0xa11de50" office:value-type="float" office:value="1">
            <text:p>1</text:p>
          </table:table-cell>
          <table:table-cell table:style-name="ACE-0xa11dd90" office:value-type="string" office:string-value="Manque le terme global même si les explications sont bonnes">
            <text:p>Manque le terme global même si les explications sont bonnes</text:p>
          </table:table-cell>
          <table:table-cell table:style-name="ACE-0xa11df10" office:value-type="float" office:value="1">
            <text:p>1</text:p>
          </table:table-cell>
          <table:table-cell table:style-name="ACE-0xa11de50" office:value-type="float" office:value="0.5">
            <text:p>0,5</text:p>
          </table:table-cell>
          <table:table-cell table:style-name="ACE-0xa11dfd0" office:value-type="string" office:string-value="Le programme fonctionne mais on perd la généralisation du programme, on doit le modifié pour chaque valeur que l'on veut calculer">
            <text:p>Le programme fonctionne mais on perd la généralisation du programme, on doit le modifié pour chaque valeur que l'on veut calculer</text:p>
          </table:table-cell>
          <table:table-cell table:style-name="ACE-0xa11de50" office:value-type="float" office:value="1">
            <text:p>1</text:p>
          </table:table-cell>
          <table:table-cell table:style-name="ACE-0xa11dfd0" office:value-type="string" office:string-value="Il manque quand même l'explication essentielle sur le dataflow">
            <text:p>Il manque quand même l'explication essentielle sur le dataflow</text:p>
          </table:table-cell>
          <table:table-cell table:style-name="ACE-0xa11df10" office:value-type="float" office:value="0">
            <text:p>0</text:p>
          </table:table-cell>
          <table:table-cell table:style-name="ACE-0xa11de50" office:value-type="float" office:value="0">
            <text:p>0</text:p>
          </table:table-cell>
          <table:table-cell table:style-name="ACE-0xa11dd90" office:value-type="string" office:string-value="Pas fait">
            <text:p>Pas fait</text:p>
          </table:table-cell>
          <table:table-cell table:style-name="ACE-0xa11df10" office:value-type="float" office:value="0">
            <text:p>0</text:p>
          </table:table-cell>
          <table:table-cell table:style-name="ACE-0xa11de50" office:value-type="float" office:value="0">
            <text:p>0</text:p>
          </table:table-cell>
          <table:table-cell table:style-name="ACE-0xa11dd90" office:value-type="string" office:string-value="Inexacte et les explications ne sont pas correctes">
            <text:p>Inexacte et les explications ne sont pas correctes</text:p>
          </table:table-cell>
          <table:table-cell table:style-name="ACE-0xa11dcd0" table:formula="of:=SUM([.E26];[.F26];[.H26];[.I26];[.K26];[.M26];[.N26];[.P26];[.Q26])" office:value-type="float" office:value="4.5">
            <text:p>4,5</text:p>
          </table:table-cell>
          <table:table-cell table:number-columns-repeated="1005" table:style-name="Gnumeric-default"/>
        </table:table-row>
        <table:table-row table:style-name="AROW-0">
          <table:table-cell table:number-columns-repeated="6" table:style-name="Gnumeric-default"/>
          <table:table-cell table:style-name="ACE-0xa11dc10"/>
          <table:table-cell table:number-columns-repeated="2" table:style-name="Gnumeric-default"/>
          <table:table-cell table:style-name="ACE-0xa11dc10"/>
          <table:table-cell table:style-name="Gnumeric-default"/>
          <table:table-cell table:style-name="ACE-0xa11dc10"/>
          <table:table-cell table:number-columns-repeated="2" table:style-name="Gnumeric-default"/>
          <table:table-cell table:style-name="ACE-0xa11dc10"/>
          <table:table-cell table:number-columns-repeated="2" table:style-name="Gnumeric-default"/>
          <table:table-cell table:style-name="ACE-0xa11dc10"/>
          <table:table-cell table:number-columns-repeated="1006" table:style-name="Gnumeric-default"/>
        </table:table-row>
        <table:table-row table:style-name="AROW-8">
          <table:table-cell table:number-columns-repeated="6" table:style-name="ACE-0xa1fd890"/>
          <table:table-cell table:style-name="ACE-0xa1fdad0"/>
          <table:table-cell table:number-columns-repeated="2" table:style-name="ACE-0xa1fd890"/>
          <table:table-cell table:style-name="ACE-0xa1fdad0"/>
          <table:table-cell table:style-name="ACE-0xa1fd890"/>
          <table:table-cell table:style-name="ACE-0xa1fdad0"/>
          <table:table-cell table:number-columns-repeated="2" table:style-name="ACE-0xa1fd890"/>
          <table:table-cell table:style-name="ACE-0xa1fdad0"/>
          <table:table-cell table:number-columns-repeated="2" table:style-name="ACE-0xa1fd890"/>
          <table:table-cell table:style-name="ACE-0xa1fda10" office:value-type="string" office:string-value="Moyenne de la promo">
            <text:p>Moyenne de la promo</text:p>
          </table:table-cell>
          <table:table-cell table:style-name="ACE-0xa1fd950" table:formula="of:=SUM([.S4:.S26])/23" office:value-type="float" office:value="5.08695652173913">
            <text:p>5,0870</text:p>
          </table:table-cell>
          <table:table-cell table:number-columns-repeated="1005" table:style-name="ACE-0xa1fd890"/>
        </table:table-row>
        <table:table-row table:style-name="AROW-0">
          <table:table-cell table:number-columns-repeated="24" table:style-name="Gnumeric-default"/>
          <table:table-cell table:number-columns-repeated="1000" table:style-name="Gnumeric-default"/>
        </table:table-row>
        <table:table-row table:style-name="AROW-0" table:number-rows-repeated="3">
          <table:table-cell table:number-columns-repeated="24" table:style-name="Gnumeric-default"/>
          <table:table-cell table:number-columns-repeated="1000" table:style-name="Gnumeric-default"/>
        </table:table-row>
        <table:table-row table:style-name="AROW-0">
          <table:table-cell table:number-columns-repeated="24" table:style-name="Gnumeric-default"/>
          <table:table-cell table:number-columns-repeated="1000" table:style-name="Gnumeric-default"/>
        </table:table-row>
        <table:table-row table:style-name="AROW-0" table:number-rows-repeated="223">
          <table:table-cell table:number-columns-repeated="24" table:style-name="Gnumeric-default"/>
          <table:table-cell table:number-columns-repeated="1000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38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614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983039">
          <table:table-cell table:number-columns-repeated="1024" table:style-name="Gnumeric-default"/>
        </table:table-row>
        <table:named-expressions>
          <table:named-expression table:name="Print_Area" table:expression="of:=#REF!" table:base-cell-address="$'Feuille1'.$A$1"/>
          <table:named-expression table:name="Sheet_Title" table:expression="of:=&quot;Feuille1&quot;" table:base-cell-address="$'Feuille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01pt" style:use-optimal-column-width="true"/>
    </style:default-style>
    <style:default-style style:family="table-row">
      <style:table-row-properties style:row-height="12.10pt" style:use-optimal-row-height="true"/>
    </style:default-style>
  </office:styles>
  <office:automatic-styles>
    <style:page-layout style:name="pl-0xa121b7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a122008" style:display-name="Feuille1" style:page-layout-name="pl-0xa121b7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Emmanuel </dc:creator>
    <dc:date>2013-11-08T12:04:44Z</dc:date>
    <meta:creation-date>2013-10-28T11:30:10Z</meta:creation-date>
    <meta:editing-cycles>37</meta:editing-cycles>
    <meta:editing-duration>PT2H11M11S</meta:editing-duration>
    <meta:generator>gnumeric/1.10.17</meta:generator>
    <meta:initial-creator>Emmanuel </meta:initial-creator>
  </office:meta>
</office:document-meta>
</file>